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style:font-name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size-complex="11pt" style:font-weight-complex="bold"/>
    </style:style>
    <style:style style:name="P13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37">
      <style:paragraph-properties fo:text-align="justify" style:justify-single-word="false"/>
    </style:style>
    <style:style style:name="P16" style:family="paragraph" style:parent-style-name="Standard" style:list-style-name="WWNum39"/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7.493cm" fo:margin-right="0cm" fo:text-indent="1.249cm" style:auto-text-indent="false"/>
    </style:style>
    <style:style style:name="P19" style:family="paragraph" style:parent-style-name="Standard">
      <style:paragraph-properties fo:margin-left="7.493cm" fo:margin-right="0cm" fo:line-height="2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176cm" fo:margin-bottom="0cm" loext:contextual-spacing="false"/>
    </style:style>
    <style:style style:name="P22" style:family="paragraph" style:parent-style-name="Standard" style:list-style-name="WWNum39">
      <style:paragraph-properties fo:margin-top="0.176cm" fo:margin-bottom="0cm" loext:contextual-spacing="false"/>
    </style:style>
    <style:style style:name="P23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0pt" fo:font-weight="bold" style:font-size-asian="10pt" style:font-weight-asian="bold" style:font-weight-complex="bold"/>
    </style:style>
    <style:style style:name="T12" style:family="text">
      <style:text-properties style:font-name="Times New Roman" fo:font-size="16pt" fo:font-weight="bold" style:font-size-asian="16pt" style:font-weight-asian="bold" style:font-size-complex="16pt"/>
    </style:style>
    <style:style style:name="T13" style:family="text">
      <style:text-properties style:font-name="Times New Roman" fo:font-style="italic" style:font-style-asian="italic" style:font-size-complex="11pt"/>
    </style:style>
    <style:style style:name="T14" style:family="text">
      <style:text-properties style:font-name="Times New Roman" fo:font-style="italic" style:font-style-asian="italic" style:font-size-complex="11pt" style:font-weight-complex="bold"/>
    </style:style>
    <style:style style:name="T15" style:family="text">
      <style:text-properties style:font-name="Times New Roman" fo:font-style="italic" fo:font-weight="bold" style:font-style-asian="italic" style:font-weight-asian="bold" style:font-size-complex="11pt" style:font-weight-complex="bold"/>
    </style:style>
    <style:style style:name="T16" style:family="text">
      <style:text-properties style:font-name="Times New Roman" style:font-size-complex="11pt"/>
    </style:style>
    <style:style style:name="T17" style:family="text">
      <style:text-properties style:font-name="Times New Roman" style:font-size-complex="11pt" style:font-weight-complex="bold"/>
    </style:style>
    <style:style style:name="T18" style:family="text">
      <style:text-properties fo:color="#0000ff" style:font-name="Times New Roman" fo:font-size="12pt" fo:font-weight="bold" style:font-size-asian="12pt" style:font-weight-asian="bold" style:font-size-complex="12pt"/>
    </style:style>
    <style:style style:name="T19" style:family="text">
      <style:text-properties fo:color="#0000ff" style:font-name="Times New Roman" fo:font-size="10pt" style:font-size-asian="10pt"/>
    </style:style>
    <style:style style:name="T20" style:family="text">
      <style:text-properties fo:color="#0000ff" style:font-name="Times New Roman" fo:font-size="10pt" style:font-size-asian="10pt" style:font-size-complex="12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Žiadateľ </text:span><text:span text:style-name="T18">– fyzická osoba</text:span><text:span text:style-name="T1">: </text:span><text:span text:style-name="T19">meno, priezvisko a trvalý <text:s/>pobyt</text:span><text:span text:style-name="T10"> <text:s/></text:span></text:p>
      <text:p text:style-name="Standard"><text:span text:style-name="T1">Žiadateľ </text:span><text:span text:style-name="T18">– právnická osoba</text:span><text:span text:style-name="T1">: </text:span><text:span text:style-name="T20">názov, sídlo a IČO</text:span><text:span text:style-name="T1"> 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</text:span></text:p>
      <text:p text:style-name="P19"><text:span text:style-name="T3">V................................ dňa .........................</text:span></text:p>
      <text:p text:style-name="P20"/>
      <text:p text:style-name="P18"><text:span text:style-name="T3">MESTO FIĽAKOVO</text:span></text:p>
      <text:p text:style-name="P18"><text:span text:style-name="T3">Mestský úrad Fiľakovo</text:span></text:p>
      <text:p text:style-name="P18"><text:span text:style-name="T3">Radničná 25</text:span></text:p>
      <text:p text:style-name="P18"><text:span text:style-name="T3">986 01 <text:s/>Fiľakovo</text:span></text:p>
      <text:p text:style-name="P3"/>
      <text:p text:style-name="P10"/>
      <text:p text:style-name="Standard"><text:span text:style-name="T5">Žiadosť o zmenu alebo zrušenie <text:s/>súpisného, orientačného čísla budove</text:span></text:p>
      <text:p text:style-name="P6"/>
      <text:p text:style-name="P14"><text:span text:style-name="T3">Podľa § 2c ods. 3 zákona <text:s/>č. 369/1990 Zb. o obecnom zriadení v znení neskorších predpisov a § 6 ods. 1 vyhlášky Ministerstva vnútra Slovenskej republiky č. 31/2003 Z. z., ktorou sa ustanovujú podrobnosti o označovaní ulíc a iných verejných priestranstiev a o číslovaní stavieb v znení neskorších predpisov, žiadam o </text:span><text:span text:style-name="T7">zmenu , zrušenie</text:span><text:span text:style-name="T8"> *</text:span></text:p>
      <text:p text:style-name="P8"/>
      <text:p text:style-name="Standard"><text:span text:style-name="T11">Zakrúžkuj!</text:span></text:p>
      <text:list xml:id="list3381719096888949832" text:style-name="WWNum39">
        <text:list-item>
          <text:p text:style-name="P16"><text:span text:style-name="T3">súpisného čísla</text:span></text:p>
        </text:list-item>
        <text:list-item>
          <text:p text:style-name="P22"><text:span text:style-name="T3">orientačného čísla </text:span></text:p>
        </text:list-item>
      </text:list>
      <text:p text:style-name="P2"/>
      <text:p text:style-name="Standard"><text:span text:style-name="T2">Žiadateľ </text:span><text:span text:style-name="T14">/podľa § 2c ods. 3 zákona č. 369/1990 Zb. o obecnom zriadení v znení neskorších predpisov osoba určená v kolaudačnom <text:s/>rozhodnutí/:</text:span><text:span text:style-name="T17"><text:tab/></text:span></text:p>
      <text:p text:style-name="P21"><text:span text:style-name="T3">Fyzická osoba : </text:span><text:span text:style-name="T13">/meno, priezvisko, trvalý <text:s/>pobyt <text:s/>stavebníka/</text:span></text:p>
      <text:p text:style-name="P21"><text:span text:style-name="T3">Právnická osoba: </text:span><text:span text:style-name="T16">/</text:span><text:span text:style-name="T13">názov, sídlo, IČO/</text:span></text:p>
      <text:p text:style-name="Standard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21"><text:span text:style-name="T2">Pozemok, na ktorom je budova postavená:</text:span></text:p>
      <text:p text:style-name="P14"><text:span text:style-name="T2">mesto</text:span><text:span text:style-name="T4">............................................................................................................................................</text:span></text:p>
      <text:p text:style-name="P14"><text:span text:style-name="T2">ulica</text:span><text:span text:style-name="T4">..............................................................................................................................................</text:span></text:p>
      <text:p text:style-name="Standard"><text:span text:style-name="T2">katastrálne územie</text:span><text:span text:style-name="T4">...................................................................................................................... </text:span></text:p>
      <text:p text:style-name="Standard"><text:span text:style-name="T2">parcela číslo</text:span><text:span text:style-name="T4">.................................................................................................................................</text:span></text:p>
      <text:p text:style-name="Standard"><text:span text:style-name="T14">/ak je budova <text:s/>postavená na viacerých pozemkoch, uvedú sa všetky parcelné čísla týchto pozemkov/.</text:span><text:span text:style-name="T15"> </text:span></text:p>
      <text:p text:style-name="P11"/>
      <text:p text:style-name="Standard"><text:span text:style-name="T2">Odôvodnenie žiadosti:</text:span></text:p>
      <text:p text:style-name="P21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P6"/>
      <text:p text:style-name="Standard"><text:span text:style-name="T1">--------------------------------</text:span><text:span text:style-name="T3"><text:tab/> <text:s text:c="2"/><text:tab/></text:span><text:span text:style-name="T1"> <text:s text:c="44"/>---------------------------------</text:span></text:p>
      <text:p text:style-name="Standard"><text:span text:style-name="T3"><text:s text:c="8"/>telefonický kontakt <text:s text:c="67"/>podpis žiadateľa </text:span></text:p>
      <text:p text:style-name="P7"/>
      <text:p text:style-name="P7"/>
      <text:p text:style-name="Standard"><text:span text:style-name="T8">* nehodiace sa škrtni </text:span></text:p>
      <text:p text:style-name="P17"/>
      <text:p text:style-name="P17"/>
      <text:p text:style-name="P14"><text:soft-page-break/><text:span text:style-name="T6">Prílohy k žiadosti: </text:span></text:p>
      <text:list xml:id="list2303310610216211892" text:style-name="WWNum37">
        <text:list-item>
          <text:p text:style-name="P15"><text:span text:style-name="T2">doklad o vlastníctve budovy alebo doklad o inom <text:s/>práve k budove</text:span></text:p>
        </text:list-item>
        <text:list-item>
          <text:p text:style-name="P15"><text:span text:style-name="T2">zameranie adresného bodu /</text:span><text:span text:style-name="T4">geodetické zameranie</text:span><text:span text:style-name="T2"> </text:span><text:span text:style-name="T4"><text:s/>hlavného vstupu(ov) do budovy - </text:span><text:span text:style-name="T3">§ 3 ods. 4 zákona <text:s text:c="2"/>č. 125/2015 Z. z. a vykonávacej vyhlášky č. 142/2015 Z. z. tohto zákona/ ak má vplyv <text:s/>na zmenu súpisného a orientačného čísla</text:span></text:p>
        </text:list-item>
        <text:list-item>
          <text:p text:style-name="P15"><text:span text:style-name="T2">dokumenty , ktoré sú podkladom <text:s/>na odôvodnenie <text:s/>žiadosti /</text:span><text:span text:style-name="T9">v prípade, že stavba zanikla napríklad <text:s/>doklad <text:s/>o odstránení stavby ..../</text:span></text:p>
        </text:list-item>
        <text:list-item>
          <text:p text:style-name="P15"><text:span text:style-name="T4">ak žiadosť nepodá stavebník, žiadateľ predloží splnomocnenie na zastupovanie </text:span></text:p>
        </text:list-item>
      </text:list>
      <text:p text:style-name="P5"/>
      <text:p text:style-name="P4"/>
      <text:p text:style-name="P9"/>
      <text:p text:style-name="P9"/>
      <text:p text:style-name="P2"/>
      <text:p text:style-name="P23"/>
      <text:p text:style-name="P23"/>
      <text:p text:style-name="P23"/>
      <text:p text:style-name="P23"/>
      <text:p text:style-name="P23"/>
      <text:p text:style-name="P13"/>
      <text:p text:style-name="P13"/>
      <text:p text:style-name="P13"/>
      <text:p text:style-name="P13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sk" fo:country="SK" style:letter-kerning="true" style:font-name-asian="Times New Roman1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sk" fo:country="SK" style:letter-kerning="true" style:font-name-asian="Times New Roman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Bullet" style:display-name="List Bullet" style:family="paragraph" style:parent-style-name="Standard" style:auto-update="true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o určenie, potvrdenie, zmenu, zrušenie súpisného čísla alebo orientačného čísla</dc:title>
    <meta:initial-creator>Odd. ŽPÚP</meta:initial-creator>
    <dc:creator>lorika</dc:creator>
    <meta:editing-cycles>2</meta:editing-cycles>
    <meta:print-date>2015-10-07T07:18:00</meta:print-date>
    <meta:creation-date>2016-05-18T08:31:00</meta:creation-date>
    <dc:date>2016-05-18T08:31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34" meta:word-count="259" meta:character-count="3628" meta:non-whitespace-character-count="3254"/>
    <meta:user-defined meta:name="AppVersion">15.0000</meta:user-defined>
    <meta:user-defined meta:name="Company">MsÚ Lipt. Mikulá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