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paragraph-properties fo:line-height="150%"/>
      <style:text-properties fo:language="sk" fo:country="SK"/>
    </style:style>
    <style:style style:name="P3" style:family="paragraph" style:parent-style-name="Standard">
      <style:paragraph-properties fo:line-height="150%" fo:text-align="justify" style:justify-single-word="false"/>
      <style:text-properties fo:language="sk" fo:country="SK"/>
    </style:style>
    <style:style style:name="P4" style:family="paragraph" style:parent-style-name="Standard">
      <style:text-properties fo:language="sk" fo:country="SK"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fo:language="sk" fo:country="SK" fo:font-weight="bold" style:font-weight-asian="bold" style:font-weight-complex="bold"/>
    </style:style>
    <style:style style:name="P6" style:family="paragraph" style:parent-style-name="Standard">
      <style:text-properties fo:font-size="11pt" fo:language="sk" fo:country="SK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Num3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6.244cm" fo:margin-right="0cm" fo:text-indent="1.249cm" style:auto-text-indent="false"/>
    </style:style>
    <style:style style:name="P10" style:family="paragraph" style:parent-style-name="Standard">
      <style:paragraph-properties fo:margin-left="8.742cm" fo:margin-right="0cm" fo:line-height="150%" fo:text-indent="1.249cm" style:auto-text-indent="false"/>
    </style:style>
    <style:style style:name="P11" style:family="paragraph" style:parent-style-name="Standard">
      <style:paragraph-properties fo:margin-left="10.753cm" fo:margin-right="0cm" fo:line-height="150%" fo:text-indent="0cm" style:auto-text-indent="false"/>
    </style:style>
    <style:style style:name="P12" style:family="paragraph" style:parent-style-name="Standard">
      <style:paragraph-properties fo:margin-left="11.252cm" fo:margin-right="0cm" fo:line-height="150%" fo:text-indent="0.011cm" style:auto-text-indent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11.001cm" fo:margin-right="0cm" fo:line-height="150%" fo:text-indent="0cm" style:auto-text-indent="false"/>
    </style:style>
    <style:style style:name="P15" style:family="paragraph" style:parent-style-name="Standard">
      <style:paragraph-properties fo:margin-left="11.502cm" fo:margin-right="0cm" fo:line-height="150%" fo:text-indent="0.011cm" style:auto-text-indent="false"/>
    </style:style>
    <style:style style:name="P16" style:family="paragraph" style:parent-style-name="Standard" style:master-page-name="Standard">
      <style:paragraph-properties style:page-number="auto"/>
      <style:text-properties fo:language="sk" fo:country="SK"/>
    </style:style>
    <style:style style:name="P17" style:family="paragraph" style:parent-style-name="Heading_20_6">
      <style:paragraph-properties fo:keep-with-next="auto"/>
      <style:text-properties fo:font-weight="normal" style:font-weight-asian="normal" style:font-weight-complex="normal"/>
    </style:style>
    <style:style style:name="P18" style:family="paragraph" style:parent-style-name="Heading_20_6">
      <style:paragraph-properties fo:margin-left="7.491cm" fo:margin-right="0cm" fo:text-indent="0cm" style:auto-text-indent="false" fo:keep-with-next="auto"/>
    </style:style>
    <style:style style:name="T1" style:family="text">
      <style:text-properties fo:language="sk" fo:country="SK"/>
    </style:style>
    <style:style style:name="T2" style:family="text">
      <style:text-properties fo:language="sk" fo:country="SK" style:text-underline-style="solid" style:text-underline-width="auto" style:text-underline-color="font-color"/>
    </style:style>
    <style:style style:name="T3" style:family="text">
      <style:text-properties fo:language="sk" fo:country="SK" fo:font-weight="bold" style:font-weight-asian="bold" style:font-weight-complex="bold"/>
    </style:style>
    <style:style style:name="T4" style:family="text">
      <style:text-properties fo:font-size="11pt" fo:language="sk" fo:country="SK" fo:font-weight="bold" style:font-size-asian="11pt" style:font-weight-asian="bold" style:font-size-complex="11pt"/>
    </style:style>
    <style:style style:name="T5" style:family="text">
      <style:text-properties fo:font-size="11pt" fo:language="sk" fo:country="SK" style:font-size-asian="11pt"/>
    </style:style>
    <style:style style:name="T6" style:family="text">
      <style:text-properties fo:font-size="11pt" fo:language="sk" fo:country="SK" style:font-size-asian="11pt" style:font-size-complex="11pt"/>
    </style:style>
    <style:style style:name="T7" style:family="text">
      <style:text-properties fo:font-size="11pt" fo:language="sk" fo:country="SK" style:font-size-asian="11pt" style:font-size-complex="11pt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Standard"><text:span text:style-name="T1">.......................................................................................................................................................</text:span></text:p>
      <text:p text:style-name="Standard"><text:span text:style-name="T4">Žiadateľ</text:span></text:p>
      <text:p text:style-name="Standard"><text:span text:style-name="T6">Fyzická osoba: <text:s/>meno, priezvisko, trvalý pobyt <text:s text:c="3"/>/ <text:s text:c="2"/>Právnická osoba: <text:s/>názov, sídlo organizácie, IČO <text:s text:c="2"/></text:span></text:p>
      <text:p text:style-name="P6"/>
      <text:p text:style-name="Standard"><text:span text:style-name="T6">Tel. číslo žiadateľa: ....................................<text:tab/>V ............................................ dňa ............................</text:span></text:p>
      <text:p text:style-name="Standard"><text:span text:style-name="T1"><text:s/></text:span></text:p>
      <text:p text:style-name="P1"/>
      <text:p text:style-name="P1"/>
      <text:h text:style-name="P17" text:outline-level="6"/>
      <text:h text:style-name="P18" text:outline-level="6"><text:span text:style-name="T8">Mesto Fiľakovo, <text:s/>Mestský úrad</text:span></text:h>
      <text:p text:style-name="P9"><text:span text:style-name="T1">Oddelenie výstavby, ŽP a stratégie rozvoja</text:span></text:p>
      <text:p text:style-name="P9"><text:span text:style-name="T1">Radničná 25</text:span></text:p>
      <text:p text:style-name="P9"><text:span text:style-name="T1">986 01 <text:s/>Fiľakovo</text:span></text:p>
      <text:p text:style-name="P1"/>
      <text:p text:style-name="P1"/>
      <text:p text:style-name="Standard"><text:span text:style-name="T1">Vec</text:span></text:p>
      <text:p text:style-name="Standard"><text:span text:style-name="T2">Žiadosť o vyjadrenie k zmene druhu pozemku.</text:span></text:p>
      <text:p text:style-name="P3"/>
      <text:p text:style-name="P7"><text:span text:style-name="T1"><text:s text:c="7"/>Stavebník /meno, adresa/: 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</text:span></text:p>
      <text:p text:style-name="P7"><text:span text:style-name="T1">Vás týmto <text:s text:c="2"/>žiadam o vyjadrenie <text:s/>k zmene druhu pozemku z dôvodu legalizácie stavby : .................................................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</text:span></text:p>
      <text:p text:style-name="P7"><text:span text:style-name="T1">o výmere <text:s/>...................................... ha <text:s text:c="3"/>z <text:s/>pozemku parc. č. KN-C <text:s text:c="2"/>........................................,</text:span></text:p>
      <text:p text:style-name="P7"><text:span text:style-name="T1">postavená v roku: <text:s/>.............................. na základe stavebného povolenia č.............................</text:span></text:p>
      <text:p text:style-name="P7"><text:span text:style-name="T1">zo dňa ............................., vydaného úradom ........................................................................</text:span></text:p>
      <text:list xml:id="list4188076117178970494" text:style-name="WWNum3">
        <text:list-item>
          <text:p text:style-name="P8"><text:span text:style-name="T1">bez stavebného povolenia, v k. ú. mesta Fiľakovo.</text:span></text:p>
        </text:list-item>
      </text:list>
      <text:p text:style-name="P3"/>
      <text:p text:style-name="P3"/>
      <text:p text:style-name="P3"/>
      <text:p text:style-name="P10"><text:span text:style-name="T1">............................................</text:span></text:p>
      <text:p text:style-name="P11"><text:span text:style-name="T1">podpis žiadateľa</text:span></text:p>
      <text:p text:style-name="P12"><text:span text:style-name="T1">(pečiatka)</text:span></text:p>
      <text:p text:style-name="P2"/>
      <text:p text:style-name="Standard"><text:span text:style-name="T5">Prílohy:</text:span></text:p>
      <text:p text:style-name="Standard"><text:span text:style-name="T5">- list vlastníctva</text:span></text:p>
      <text:p text:style-name="Standard"><text:span text:style-name="T6">- snímka z katastrálnej mapy </text:span></text:p>
      <text:p text:style-name="Standard"><text:span text:style-name="T7">- geometrický plán</text:span></text:p>
      <text:p text:style-name="Standard"><text:span text:style-name="T7">- stavebné povolenie</text:span></text:p>
      <text:p text:style-name="P13"><text:span text:style-name="T3"/></text:p>
      <text:p text:style-name="Standard"><text:span text:style-name="T3">Žiadosť o vyjadrenie k zmene účelu užívania stavby. </text:span></text:p>
      <text:p text:style-name="P4"/>
      <text:p text:style-name="P7"><text:span text:style-name="T1"><text:s text:c="7"/>Stavebník /meno, adresa/: 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</text:span></text:p>
      <text:p text:style-name="P7"><text:span text:style-name="T1">Vás týmto <text:s text:c="2"/>žiadam o vyjadrenie k zmene účelu užívania stavby z <text:s/>(pôvodný účel) ......................................................................................................................................................</text:span></text:p>
      <text:p text:style-name="P7"><text:span text:style-name="T1">na (nový účel)..............................................................................................................................</text:span></text:p>
      <text:p text:style-name="P7"><text:span text:style-name="T1">Stavba sa nachádza na ulici ........................................ <text:s/>č.d. ..........., súp. č. ................ pozemok parc.č. ...................................<text:tab/> v  k. ú. <text:s/>Fiľakovo.</text:span></text:p>
      <text:p text:style-name="P3"/>
      <text:p text:style-name="P3"/>
      <text:p text:style-name="P3"/>
      <text:p text:style-name="P5"/>
      <text:p text:style-name="P5"/>
      <text:p text:style-name="P10"><text:span text:style-name="T1">............................................</text:span></text:p>
      <text:p text:style-name="P14"><text:span text:style-name="T1">podpis žiadateľa</text:span></text:p>
      <text:p text:style-name="P15"><text:span text:style-name="T1">(pečiatka)</text:span></text:p>
      <text:p text:style-name="P2"/>
      <text:p text:style-name="P1"/>
      <text:p text:style-name="Standard"><text:span text:style-name="T6">Prílohy:</text:span></text:p>
      <text:p text:style-name="Standard"><text:span text:style-name="T6">- Projektová dokumentácia</text:span></text:p>
      <text:p text:style-name="Standard"><text:span text:style-name="T6">- List vlastníctva - fotokóp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Times New Roman2" style:font-size-asian="10pt" style:language-asian="sk" style:country-asian="S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2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language="sk" fo:country="SK" fo:font-weight="bold" style:font-weight-asian="bold" style:font-size-complex="10pt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size="11pt" fo:language="cs" fo:country="CZ" fo:font-weight="bold" style:font-name-asian="F" style:font-family-generic-asian="system" style:font-pitch-asian="variable" style:font-size-asian="11pt" style:language-asian="cs" style:country-asian="CZ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--------------------------------------------------------------------------------</dc:title>
    <meta:initial-creator>Výstavba</meta:initial-creator>
    <meta:editing-cycles>3</meta:editing-cycles>
    <meta:print-date>2013-03-14T08:10:00</meta:print-date>
    <meta:creation-date>2016-05-18T08:31:00</meta:creation-date>
    <dc:date>2016-05-18T12:05:00.974000000</dc:date>
    <meta:editing-duration>PT22S</meta:editing-duration>
    <meta:generator>LibreOffice/5.0.1.2$Windows_x86 LibreOffice_project/81898c9f5c0d43f3473ba111d7b351050be20261</meta:generator>
    <meta:document-statistic meta:table-count="0" meta:image-count="0" meta:object-count="0" meta:page-count="2" meta:paragraph-count="39" meta:word-count="181" meta:character-count="2803" meta:non-whitespace-character-count="2614"/>
    <meta:user-defined meta:name="AppVersion">15.0000</meta:user-defined>
    <meta:user-defined meta:name="Company">Ms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