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fo:language="sk" fo:country="SK" fo:font-weight="bold" style:font-size-asian="11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fo:language="sk" fo:country="SK" fo:font-weight="bold" style:font-size-asian="11pt" style:font-weight-asian="bold" style:font-weight-complex="bold"/>
    </style:style>
    <style:style style:name="P3" style:family="paragraph" style:parent-style-name="Standard">
      <style:text-properties fo:font-size="11pt" fo:language="sk" fo:country="SK" style:font-size-asian="11pt"/>
    </style:style>
    <style:style style:name="P4" style:family="paragraph" style:parent-style-name="Standard">
      <style:paragraph-properties fo:text-align="justify" style:justify-single-word="false"/>
      <style:text-properties fo:font-size="11pt" fo:language="sk" fo:country="SK" style:font-size-asian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language="sk" fo:country="SK" style:font-size-asian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text-properties fo:language="sk" fo:country="SK"/>
    </style:style>
    <style:style style:name="P9" style:family="paragraph" style:parent-style-name="Standard" style:list-style-name="WWNum2"/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Header">
      <style:paragraph-properties fo:text-align="end" style:justify-single-word="false"/>
    </style:style>
    <style:style style:name="P12" style:family="paragraph" style:parent-style-name="Header">
      <style:paragraph-properties fo:text-align="end" style:justify-single-word="false">
        <style:tab-stops>
          <style:tab-stop style:position="0.582cm"/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>
      <style:text-properties fo:font-size="11pt" fo:language="sk" fo:country="SK" style:font-size-asian="11pt"/>
    </style:style>
    <style:style style:name="T2" style:family="text">
      <style:text-properties fo:font-size="11pt" fo:language="sk" fo:country="SK" style:text-underline-style="solid" style:text-underline-width="auto" style:text-underline-color="font-color" style:font-size-asian="11pt"/>
    </style:style>
    <style:style style:name="T3" style:family="text">
      <style:text-properties fo:font-size="11pt" fo:language="sk" fo:country="SK" fo:font-weight="bold" style:font-size-asian="11pt" style:font-weight-asian="bold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font-weight="bold" style:font-size-asian="11pt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sk" fo:country="SK"/>
    </style:style>
    <style:style style:name="T10" style:family="text">
      <style:text-properties fo:language="sk" fo:country="SK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__________________________________________________________________________________ <text:s text:c="43"/>(meno, priezvisko, adresa navrhovateľa)</text:span></text:p>
      <text:p text:style-name="P1"/>
      <text:p text:style-name="P1"/>
      <text:p text:style-name="P1"/>
      <text:p text:style-name="P11"><text:span text:style-name="T4"><text:s text:c="105"/></text:span><text:span text:style-name="T6">Mestský úrad</text:span></text:p>
      <text:p text:style-name="P12"><text:span text:style-name="T7">Oddelenie výstavby, životného prostredia a stratégie rozvoja</text:span></text:p>
      <text:p text:style-name="P12"><text:span text:style-name="T7">Referát životného prostredia a investícií</text:span></text:p>
      <text:p text:style-name="P11"><text:span text:style-name="T7">Radničná 25</text:span></text:p>
      <text:p text:style-name="P11"><text:span text:style-name="T8">986 01 FIĽAKOVO</text:span></text:p>
      <text:p text:style-name="P1"/>
      <text:p text:style-name="P1"/>
      <text:p text:style-name="Standard"><text:span text:style-name="T10">Vec:</text:span></text:p>
      <text:p text:style-name="P6"><text:span text:style-name="T2">Žiadosť o vydanie súhlasu na povolenie stavby malého zdroja znečisťovania ovzdušia (ďalej len "zdroj") v zmysle § 17 ods. 1 písm. a) zákona č. 137/2010 o ochrane ovzdušia <text:s/>ktorým sa dopĺňa zákon č. 401/1998 Z.z. o poplatkoch za znečisťovanie ovzdušia v znení neskorších predpisov (zákon <text:s text:c="16"/>o ovzduší).</text:span></text:p>
      <text:p text:style-name="P1"/>
      <text:p text:style-name="P1"/>
      <text:p text:style-name="P1"/>
      <text:p text:style-name="P1"/>
      <text:p text:style-name="Standard"><text:span text:style-name="T3">I. Navrhovateľ </text:span></text:p>
      <text:p text:style-name="P7"><text:span text:style-name="T1">Meno, priezvisko (názov) obchodné meno: <text:s/>............................................................................................</text:span></text:p>
      <text:p text:style-name="P7"><text:span text:style-name="T1">Adresa (pri právnickej osobe jej sídlo, IČO) .............................................................................................</text:span></text:p>
      <text:p text:style-name="P4"/>
      <text:p text:style-name="P2"/>
      <text:p text:style-name="P6"><text:span text:style-name="T3">II. Údaje o zdroji </text:span></text:p>
      <text:p text:style-name="P7"><text:span text:style-name="T1">Zdroj : ........................................................................................................................................................</text:span></text:p>
      <text:p text:style-name="P7"><text:span text:style-name="T1">....................................................................................................................................................................</text:span></text:p>
      <text:p text:style-name="P7"><text:span text:style-name="T1">Umiestnený: <text:s/>..............................................................................................................................................</text:span></text:p>
      <text:p text:style-name="P6"><text:span text:style-name="T1">v k.ú. mesta Fiľakovo na pozemku parc. č. KN <text:s/>........................................................................................ </text:span></text:p>
      <text:p text:style-name="P4"/>
      <text:p text:style-name="P6"><text:span text:style-name="T1">druh pozemku: ...........................................................................................................................................</text:span></text:p>
      <text:p text:style-name="P4"/>
      <text:p text:style-name="P5"/>
      <text:p text:style-name="P5"/>
      <text:p text:style-name="P1"/>
      <text:p text:style-name="P1"/>
      <text:p text:style-name="P1"/>
      <text:p text:style-name="Standard"><text:span text:style-name="T9">V.................................. dňa ........................... <text:s text:c="40"/>.....................................</text:span></text:p>
      <text:p text:style-name="Standard"><text:span text:style-name="T9"><text:s text:c="117"/>podpis (pečiatka)</text:span></text:p>
      <text:p text:style-name="P8"/>
      <text:p text:style-name="P8"/>
      <text:p text:style-name="P3"/>
      <text:p text:style-name="Standard"><text:span text:style-name="T10">Povinná príloha</text:span><text:span text:style-name="T9">: <text:s/></text:span></text:p>
      <text:list xml:id="list7853234466033085331" text:style-name="WWNum2">
        <text:list-item>
          <text:p text:style-name="P9"><text:span text:style-name="T1">Projektová dokumentácia,</text:span></text:p>
        </text:list-item>
        <text:list-item>
          <text:p text:style-name="P9"><text:span text:style-name="T9">Kópia z katastrálnej mapy,</text:span></text:p>
        </text:list-item>
        <text:list-item>
          <text:p text:style-name="P9"><text:span text:style-name="T9">List vlastníctva</text:span></text:p>
        </text:list-item>
        <text:list-item>
          <text:p text:style-name="P9"><text:span text:style-name="T9">Splnomocnenie (pokiaľ žiadateľ nie je aj vlastník nehnuteľnosti)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cs" fo:country="CZ" style:font-size-asian="12pt" style:language-asian="cs" style:country-asian="CZ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sk" fo:country="SK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language-asian="cs" style:country-asian="CZ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óczosová Katarína,  Záhradnícka 9,  986 01  Fiľakovo</dc:title>
    <meta:initial-creator>Výstavba</meta:initial-creator>
    <dc:creator>lorika</dc:creator>
    <meta:editing-cycles>2</meta:editing-cycles>
    <meta:print-date>2012-02-15T11:42:00</meta:print-date>
    <meta:creation-date>2016-08-23T07:47:00</meta:creation-date>
    <dc:date>2016-08-23T07:47:00</dc:date>
    <meta:editing-duration>P0D</meta:editing-duration>
    <meta:generator>LibreOffice/5.0.1.2$Windows_x86 LibreOffice_project/81898c9f5c0d43f3473ba111d7b351050be20261</meta:generator>
    <meta:document-statistic meta:table-count="0" meta:image-count="0" meta:object-count="0" meta:page-count="1" meta:paragraph-count="24" meta:word-count="139" meta:character-count="2230" meta:non-whitespace-character-count="1789"/>
    <meta:user-defined meta:name="AppVersion">15.0000</meta:user-defined>
    <meta:user-defined meta:name="Company">MsÚ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