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style:font-size-asian="11pt" style:font-size-complex="11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language="sk" fo:country="SK" style:font-size-asian="11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1pt" fo:language="sk" fo:country="SK" fo:font-weight="bold" style:font-size-asian="11pt" style:font-weight-asian="bold" style:font-weight-complex="bold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" style:family="paragraph" style:parent-style-name="Standard" style:list-style-name="WWNum1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.212cm" fo:margin-bottom="0cm" loext:contextual-spacing="false" style:page-number="auto"/>
      <style:text-properties fo:font-size="11pt" fo:language="sk" fo:country="SK" style:font-size-asian="11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51cm" style:auto-text-indent="false"/>
    </style:style>
    <style:style style:name="P9" style:family="paragraph" style:parent-style-name="Standard">
      <style:paragraph-properties fo:margin-left="10.16cm" fo:margin-right="0cm" fo:margin-top="0.212cm" fo:margin-bottom="0cm" loext:contextual-spacing="false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11.43cm" fo:margin-right="0cm" fo:margin-top="0.212cm" fo:margin-bottom="0cm" loext:contextual-spacing="false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12.7cm" fo:margin-right="0cm" fo:margin-top="0.212cm" fo:margin-bottom="0cm" loext:contextual-spacing="false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13.252cm" fo:margin-right="0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Heading_20_6">
      <style:paragraph-properties fo:margin-left="9.252cm" fo:margin-right="0cm" fo:text-align="justify" style:justify-single-word="false" fo:keep-together="auto" fo:text-indent="0cm" style:auto-text-indent="false" fo:keep-with-next="auto"/>
    </style:style>
    <style:style style:name="T1" style:family="text">
      <style:text-properties fo:font-size="11pt" fo:language="sk" fo:country="SK" style:font-size-asian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fo:font-size="11pt" fo:language="sk" fo:country="SK" fo:font-weight="bold" style:font-size-asian="11pt" style:font-weight-asian="bold" style:font-weight-complex="bold"/>
    </style:style>
    <style:style style:name="T5" style:family="text">
      <style:text-properties fo:color="#000000" style:font-name="Times New Roman" fo:font-style="normal" style:font-style-asian="normal" style:font-weight-complex="bold"/>
    </style:style>
    <style:style style:name="T6" style:family="text">
      <style:text-properties fo:color="#000000" style:font-name="Times New Roman" fo:font-style="normal" style:font-style-asian="normal"/>
    </style:style>
    <style:style style:name="T7" style:family="text">
      <style:text-properties fo:color="#000000" fo:language="sk" fo:country="SK"/>
    </style:style>
    <style:style style:name="T8" style:family="text">
      <style:text-properties fo:language="sk" fo:country="SK"/>
    </style:style>
    <style:style style:name="T9" style:family="text">
      <style:text-properties fo:font-size="9pt" fo:language="sk" fo:country="SK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4"><text:span text:style-name="T1">........................................................................................................................................................................</text:span></text:p>
      <text:p text:style-name="Standard"><text:span text:style-name="T3">Žiadateľ</text:span></text:p>
      <text:p text:style-name="Standard"><text:span text:style-name="T2">Fyzická osoba: <text:s/>meno, priezvisko, trvalý pobyt <text:s text:c="3"/>/ <text:s text:c="2"/>Právnická osoba: <text:s/>názov, sídlo organizácie, IČO </text:span></text:p>
      <text:p text:style-name="P1"/>
      <text:p text:style-name="Standard"><text:span text:style-name="T2">Tel. číslo žiadateľa: .....................................<text:tab/>V .................................................... dňa .............................. </text:span></text:p>
      <text:p text:style-name="P1"/>
      <text:h text:style-name="P14" text:outline-level="6"><text:span text:style-name="T5">Mesto Fiľakovo, <text:s/>Mestský úrad</text:span></text:h>
      <text:p text:style-name="P7"><text:span text:style-name="T7">Oddelenie výstavby, ŽP a stratégie rozvoja</text:span></text:p>
      <text:p text:style-name="P7"><text:span text:style-name="T8">Radničná 25</text:span></text:p>
      <text:p text:style-name="P7"><text:span text:style-name="T8">986 01 <text:s/>Fiľakovo</text:span></text:p>
      <text:p text:style-name="P2"/>
      <text:p text:style-name="P3"/>
      <text:p text:style-name="P2"/>
      <text:p text:style-name="P4"><text:span text:style-name="T1">Vec: <text:s/></text:span><text:span text:style-name="T4">Žiadosť o určenie dopravného značenia a dopravných zariadení</text:span></text:p>
      <text:p text:style-name="P3"/>
      <text:p text:style-name="P8"><text:span text:style-name="T1">V zmysle § 3 ods. 2 zákona č. 135/1961 Zb. o pozemných komunikáciách (cestný zákon) v znení neskorších predpisov z dôvodu</text:span></text:p>
      <text:p text:style-name="P4"><text:span text:style-name="T1">...............................................................................................................................................................................</text:span></text:p>
      <text:p text:style-name="P4"><text:span text:style-name="T1">...............................................................................................................................................................................</text:span></text:p>
      <text:p text:style-name="P13">žiadam o povolenie požitia prenosného* <text:s/>- <text:s/>trvalého* dopravného značenia a dopravných zariadení na miestnej komunikácii ...........................................................................................................................................</text:p>
      <text:p text:style-name="P4"><text:span text:style-name="T1">v úseku ...................................................................................................... podľa projektu dopravného značenia odsúhlaseného Okresným dopravným inšpektorátom v Lučenci.</text:span></text:p>
      <text:p text:style-name="P4"><text:span text:style-name="T9">(* nehodiace sa prečiarknite)</text:span></text:p>
      <text:p text:style-name="P2"/>
      <text:p text:style-name="P4"><text:span text:style-name="T1">Použitie dopravného značenia a dopravných zariadení požadujeme<text:tab/>od <text:s/>..........................................</text:span></text:p>
      <text:p text:style-name="P9"><text:span text:style-name="T1">do <text:s/>..........................................</text:span></text:p>
      <text:p text:style-name="P2"/>
      <text:p text:style-name="P4"><text:span text:style-name="T1">Zodpovednou osobou za umiestnenie a stav dopravného značenia bude:</text:span></text:p>
      <text:list xml:id="list3250453309497410106" text:style-name="WWNum1">
        <text:list-item>
          <text:p text:style-name="P5"><text:span text:style-name="T1">meno a priezvisko: <text:s/>.............................................................</text:span></text:p>
        </text:list-item>
        <text:list-item>
          <text:p text:style-name="P5"><text:span text:style-name="T1">adresa bydliska: ...................................................................<text:tab/>č. tel.: .......................................</text:span></text:p>
        </text:list-item>
        <text:list-item>
          <text:p text:style-name="P5"><text:span text:style-name="T1">adresa pracoviska: ...............................................................<text:tab/>č. tel.: .......................................</text:span></text:p>
        </text:list-item>
      </text:list>
      <text:p text:style-name="P2"/>
      <text:p text:style-name="P2"/>
      <text:p text:style-name="P2"/>
      <text:p text:style-name="P10"><text:span text:style-name="T1">.......................................</text:span></text:p>
      <text:p text:style-name="P11"><text:span text:style-name="T1">žiadateľ</text:span></text:p>
      <text:p text:style-name="P12"><text:span text:style-name="T1">(pečiatka a podpis)</text:span></text:p>
      <text:p text:style-name="P2"/>
      <text:p text:style-name="P4"><text:span text:style-name="T9">Prílohy k žiadosti:</text:span></text:p>
      <text:p text:style-name="P4"><text:span text:style-name="T9">1/ <text:s/>projekt dopravného značenia odsúhlasené Okresným dopravným inšpektorátom v Lučenci</text:span></text:p>
      <text:p text:style-name="P4"><text:span text:style-name="T9">2/ <text:s/>stanovisko správcu miestnej komunikáci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2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line-height="150%" fo:text-align="justify" style:justify-single-word="false"/>
      <style:text-properties fo:font-size="11pt" fo:language="sk" fo:country="SK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4pt" fo:language="sk" fo:country="SK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style-complex="italic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Heading_20_6_20_Char" style:display-name="Heading 6 Char" style:family="text" style:parent-style-name="Default_20_Paragraph_20_Font">
      <style:text-properties fo:color="#243f60" style:font-name="Cambria" fo:font-family="Cambria" style:font-family-generic="roman" style:font-pitch="variable" fo:font-size="12pt" fo:language="cs" fo:country="CZ" fo:font-style="italic" style:font-name-asian="F" style:font-family-generic-asian="system" style:font-pitch-asian="variable" style:font-size-asian="12pt" style:language-asian="cs" style:country-asian="CZ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ský úrad vo Fiľakove V</dc:title>
    <meta:initial-creator>Výstavba</meta:initial-creator>
    <dc:description>Filtr T602 id:</dc:description>
    <dc:creator>lorika</dc:creator>
    <meta:editing-cycles>2</meta:editing-cycles>
    <meta:print-date>2013-02-14T10:36:00</meta:print-date>
    <meta:creation-date>2016-05-18T08:30:00</meta:creation-date>
    <dc:date>2016-05-18T08:30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7" meta:word-count="165" meta:character-count="2337" meta:non-whitespace-character-count="2183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