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k" fo:country="SK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language="sk" fo:country="SK"/>
    </style:style>
    <style:style style:name="P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74pt solid #00000a"/>
    </style:style>
    <style:style style:name="P5" style:family="paragraph" style:parent-style-name="Standard">
      <style:paragraph-properties fo:margin-left="8.742cm" fo:margin-right="0cm" fo:line-height="150%" fo:text-indent="1.249cm" style:auto-text-indent="false"/>
    </style:style>
    <style:style style:name="P6" style:family="paragraph" style:parent-style-name="Standard">
      <style:paragraph-properties fo:margin-left="11.24cm" fo:margin-right="0cm" fo:line-height="150%" fo:text-indent="1.249cm" style:auto-text-indent="false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font-size="16pt" fo:language="sk" fo:country="SK" fo:font-weight="bold" style:font-size-asian="16pt" style:font-weight-asian="bold" style:font-weight-complex="bold"/>
    </style:style>
    <style:style style:name="T4" style:family="text">
      <style:text-properties fo:font-size="16pt" fo:language="sk" fo:country="SK" style:font-size-asian="16pt"/>
    </style:style>
    <style:style style:name="T5" style:family="text">
      <style:text-properties fo:font-size="14pt" fo:language="sk" fo:country="SK" fo:font-weight="bold" style:font-size-asian="14pt" style:font-weight-asian="bold" style:font-weight-complex="bold"/>
    </style:style>
    <style:style style:name="T6" style:family="text">
      <style:text-properties fo:font-size="14pt" fo:language="sk" fo:country="SK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Vyjadrenie vlastníka(ov) susednej nehnuteľnosti</text:h>
      <text:p text:style-name="P1"/>
      <text:p text:style-name="P2"><text:span text:style-name="T1">K drobnej stavbe/ stavebných úprav (názov) ..............................................................................</text:span></text:p>
      <text:p text:style-name="P2"><text:span text:style-name="T1">na pozemku parc. č. ................................................... katastrálne územie .................................. <text:s text:c="2"/></text:span></text:p>
      <text:p text:style-name="P2"><text:span text:style-name="T1">resp. na objekte na <text:s/>ulici ...................................... č.d. <text:s/>.................................. <text:s/>súp. č. ................ <text:s/></text:span></text:p>
      <text:p text:style-name="P4"><text:span text:style-name="T1">pre stavebníka (meno, adresa) .....................................................................................................</text:span></text:p>
      <text:p text:style-name="P3"/>
      <text:p text:style-name="P2"><text:span text:style-name="T1">1. Podpísaný (meno) ........................................................ bytom ................................................</text:span></text:p>
      <text:p text:style-name="P2"><text:span text:style-name="T1">ako <text:s/>vlastník <text:s/>susednej <text:s/>nehnuteľnosti <text:s/>prehlasujem, <text:s/>že <text:s/></text:span><text:span text:style-name="T2"><text:s text:c="4"/></text:span><text:span text:style-name="T3">*</text:span><text:span text:style-name="T5"> </text:span><text:span text:style-name="T2">súhlasím <text:s text:c="2"/>- <text:s text:c="2"/>nesúhlasím </text:span><text:span text:style-name="T3">*</text:span><text:span text:style-name="T5"> <text:s text:c="2"/></text:span><text:span text:style-name="T1">s výstavbou horeuvedenej drobnej stavby / stavebnou úpravou <text:s/>v zmysle jednoduchého nákresu.</text:span></text:p>
      <text:p text:style-name="P3"/>
      <text:p text:style-name="P5"><text:span text:style-name="T1">.......................................................</text:span></text:p>
      <text:p text:style-name="P6"><text:span text:style-name="T1">podpis</text:span></text:p>
      <text:p text:style-name="P3"/>
      <text:p text:style-name="P3"/>
      <text:p text:style-name="P2"><text:span text:style-name="T1">2. Podpísaný (meno) ........................................................ bytom ................................................</text:span></text:p>
      <text:p text:style-name="P2"><text:span text:style-name="T1">ako <text:s/>vlastník <text:s/>susednej <text:s/>nehnuteľnosti <text:s/>prehlasujem, <text:s/>že <text:s/></text:span><text:span text:style-name="T2"><text:s text:c="4"/></text:span><text:span text:style-name="T4">*</text:span><text:span text:style-name="T6"> </text:span><text:span text:style-name="T2">súhlasím <text:s text:c="2"/>- <text:s text:c="2"/>nesúhlasím </text:span><text:span text:style-name="T3">* <text:s/></text:span><text:span text:style-name="T5"><text:s/></text:span><text:span text:style-name="T2"><text:s/></text:span><text:span text:style-name="T1">s výstavbou horeuvedenej drobnej stavby / stavebnou úpravou <text:s/>v zmysle jednoduchého nákresu.</text:span></text:p>
      <text:p text:style-name="P3"/>
      <text:p text:style-name="P5"><text:span text:style-name="T1">.......................................................</text:span></text:p>
      <text:p text:style-name="P6"><text:span text:style-name="T1">podpis</text:span></text:p>
      <text:p text:style-name="P3"/>
      <text:p text:style-name="P3"/>
      <text:p text:style-name="P2"><text:span text:style-name="T1">3. Podpísaný (meno) ........................................................ bytom ................................................</text:span></text:p>
      <text:p text:style-name="P2"><text:span text:style-name="T1">ako <text:s/>vlastník <text:s/>susednej <text:s/>nehnuteľnosti <text:s/>prehlasujem, <text:s/>že <text:s/></text:span><text:span text:style-name="T2"><text:s text:c="4"/></text:span><text:span text:style-name="T4">*</text:span><text:span text:style-name="T6"> </text:span><text:span text:style-name="T2">súhlasím <text:s text:c="2"/>- <text:s text:c="2"/>nesúhlasím </text:span><text:span text:style-name="T3">* <text:s/></text:span><text:span text:style-name="T5"><text:s/></text:span><text:span text:style-name="T2"><text:s/></text:span><text:span text:style-name="T1">s výstavbou horeuvedenej drobnej stavby / stavebnou úpravou <text:s/>v zmysle jednoduchého nákresu.</text:span></text:p>
      <text:p text:style-name="P3"/>
      <text:p text:style-name="P5"><text:span text:style-name="T1">.......................................................</text:span></text:p>
      <text:p text:style-name="P6"><text:span text:style-name="T1">podpis</text:span></text:p>
      <text:p text:style-name="P2"><text:span text:style-name="T4">* </text:span><text:span text:style-name="T1">nehodiace sa škrtn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sk" fo:country="SK" fo:font-weight="bold" style:font-size-asian="14pt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yjadrenie vlastníkov susednej nehnuteľností</dc:title>
    <meta:initial-creator>Filakovo</meta:initial-creator>
    <dc:creator>lorika</dc:creator>
    <meta:editing-cycles>2</meta:editing-cycles>
    <meta:creation-date>2016-05-18T08:29:00</meta:creation-date>
    <dc:date>2016-05-18T08:29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8" meta:word-count="132" meta:character-count="1717" meta:non-whitespace-character-count="1542"/>
    <meta:user-defined meta:name="AppVersion">15.0000</meta:user-defined>
    <meta:user-defined meta:name="Company">M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