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125cm" fo:margin-left="-0.132cm" fo:margin-top="0cm" fo:margin-bottom="0cm" table:align="left" style:writing-mode="lr-tb"/>
    </style:style>
    <style:style style:name="Table1.A" style:family="table-column">
      <style:table-column-properties style:column-width="4.374cm"/>
    </style:style>
    <style:style style:name="Table1.B" style:family="table-column">
      <style:table-column-properties style:column-width="2.062cm"/>
    </style:style>
    <style:style style:name="Table1.C" style:family="table-column">
      <style:table-column-properties style:column-width="3.688cm"/>
    </style:style>
    <style:style style:name="Table1.D" style:family="table-column">
      <style:table-column-properties style:column-width="6.00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32cm" fo:padding-right="0.123cm" fo:padding-top="0cm" fo:padding-bottom="0cm" fo:border="0.5pt solid #00000a"/>
    </style:style>
    <style:style style:name="Table1.2" style:family="table-row">
      <style:table-row-properties style:min-row-height="4.043cm" fo:keep-together="auto"/>
    </style:style>
    <style:style style:name="Table2" style:family="table">
      <style:table-properties style:width="16.249cm" fo:margin-left="-0.132cm" fo:margin-top="0cm" fo:margin-bottom="0cm" table:align="left" style:writing-mode="lr-tb"/>
    </style:style>
    <style:style style:name="Table2.A" style:family="table-column">
      <style:table-column-properties style:column-width="4.124cm"/>
    </style:style>
    <style:style style:name="Table2.B" style:family="table-column">
      <style:table-column-properties style:column-width="12.125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32cm" fo:padding-right="0.123cm" fo:padding-top="0cm" fo:padding-bottom="0cm" fo:border="0.5pt solid #00000a"/>
    </style:style>
    <style:style style:name="Table2.2" style:family="table-row">
      <style:table-row-properties style:min-row-height="2.512cm" fo:keep-together="auto"/>
    </style:style>
    <style:style style:name="P1" style:family="paragraph" style:parent-style-name="Standard">
      <style:text-properties fo:font-size="11pt" fo:language="sk" fo:country="SK" style:font-size-asian="11pt"/>
    </style:style>
    <style:style style:name="P2" style:family="paragraph" style:parent-style-name="Standard">
      <style:paragraph-properties fo:text-align="justify" style:justify-single-word="false"/>
      <style:text-properties fo:font-size="11pt" fo:language="sk" fo:country="SK" style:font-size-asian="11pt"/>
    </style:style>
    <style:style style:name="P3" style:family="paragraph" style:parent-style-name="Standard">
      <style:paragraph-properties fo:text-align="center" style:justify-single-word="false"/>
      <style:text-properties fo:font-size="11pt" fo:language="sk" fo:country="SK" style:font-size-asian="11pt"/>
    </style:style>
    <style:style style:name="P4" style:family="paragraph" style:parent-style-name="Standard">
      <style:text-properties fo:font-size="11pt" fo:language="sk" fo:country="SK" fo:font-weight="bold" style:font-size-asian="11pt" style:font-weight-asian="bold"/>
    </style:style>
    <style:style style:name="P5" style:family="paragraph" style:parent-style-name="Standard">
      <style:text-properties fo:font-size="11pt" fo:language="sk" fo:country="SK" fo:font-weight="bold" style:font-size-asian="11pt" style:font-weight-asian="bold" style:font-weight-complex="bold"/>
    </style:style>
    <style:style style:name="P6" style:family="paragraph" style:parent-style-name="Standard">
      <style:text-properties fo:font-size="9pt" fo:language="sk" fo:country="SK" fo:font-weight="bold" style:font-size-asian="9pt" style:font-weight-asian="bold"/>
    </style:style>
    <style:style style:name="P7" style:family="paragraph" style:parent-style-name="Standard">
      <style:text-properties fo:font-size="9pt" fo:language="sk" fo:country="SK" style:font-size-asian="9pt"/>
    </style:style>
    <style:style style:name="P8" style:family="paragraph" style:parent-style-name="Standard">
      <style:paragraph-properties fo:text-align="justify" style:justify-single-word="false"/>
      <style:text-properties fo:font-size="9pt" fo:language="sk" fo:country="SK" style:font-size-asian="9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text-position="super 58%" fo:font-size="11pt" fo:language="sk" fo:country="SK" style:font-size-asian="11pt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text-properties fo:language="sk" fo:country="SK" fo:font-weight="bold" style:font-weight-asian="bold" style:font-weight-complex="bold"/>
    </style:style>
    <style:style style:name="P13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fo:font-size="12pt" fo:language="sk" fo:country="SK" fo:font-weight="bold" style:font-size-asian="12pt" style:font-weight-asian="bold" style:font-weight-complex="bold"/>
    </style:style>
    <style:style style:name="P14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a"/>
      <style:text-properties fo:font-size="11pt" fo:language="sk" fo:country="SK" style:font-size-asian="11pt"/>
    </style:style>
    <style:style style:name="P1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8pt" fo:language="sk" fo:country="SK" style:font-size-asian="8pt"/>
    </style:style>
    <style:style style:name="P16" style:family="paragraph" style:parent-style-name="Body_20_Text_20_2">
      <style:paragraph-properties fo:margin-left="0.503cm" fo:margin-right="0cm" fo:text-indent="0cm" style:auto-text-indent="false"/>
    </style:style>
    <style:style style:name="P17" style:family="paragraph" style:parent-style-name="Standard">
      <style:text-properties fo:font-size="11pt" fo:language="sk" fo:country="SK" style:font-size-asian="11pt"/>
    </style:style>
    <style:style style:name="P18" style:family="paragraph" style:parent-style-name="Standard">
      <style:text-properties fo:font-size="11pt" fo:language="sk" fo:country="SK" style:font-size-asian="11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1pt" fo:language="sk" fo:country="SK" style:font-size-asian="11pt"/>
    </style:style>
    <style:style style:name="P20" style:family="paragraph" style:parent-style-name="Standard">
      <style:text-properties fo:font-size="11pt" fo:language="sk" fo:country="SK" fo:font-weight="bold" style:font-size-asian="11pt" style:font-weight-asian="bold"/>
    </style:style>
    <style:style style:name="P21" style:family="paragraph" style:parent-style-name="Standard">
      <style:text-properties fo:font-size="11pt" fo:language="sk" fo:country="SK" fo:font-weight="bold" style:font-size-asian="11pt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9pt" fo:language="sk" fo:country="SK" style:font-size-asian="9pt"/>
    </style:style>
    <style:style style:name="P24" style:family="paragraph" style:parent-style-name="Standard">
      <style:paragraph-properties fo:text-align="justify" style:justify-single-word="false"/>
      <style:text-properties fo:font-size="9pt" fo:language="sk" fo:country="SK" style:font-size-asian="9pt"/>
    </style:style>
    <style:style style:name="P25" style:family="paragraph" style:parent-style-name="Standard" style:list-style-name="WWNum3">
      <style:text-properties fo:language="sk" fo:country="SK"/>
    </style:style>
    <style:style style:name="P26" style:family="paragraph" style:parent-style-name="Standard">
      <style:paragraph-properties fo:margin-left="0.503cm" fo:margin-right="0cm" fo:text-indent="0cm" style:auto-text-indent="false"/>
      <style:text-properties fo:font-size="11pt" fo:language="sk" fo:country="SK" style:font-size-asian="11pt"/>
    </style:style>
    <style:style style:name="P27" style:family="paragraph" style:parent-style-name="Text_20_body_20_indent">
      <style:text-properties fo:font-size="9pt" style:font-size-asian="9pt"/>
    </style:style>
    <style:style style:name="P28" style:family="paragraph" style:parent-style-name="Header" style:master-page-name="Standard">
      <style:paragraph-properties style:page-number="auto" fo:padding-left="0cm" fo:padding-right="0cm" fo:padding-top="0cm" fo:padding-bottom="0.035cm" fo:border-left="none" fo:border-right="none" fo:border-top="none" fo:border-bottom="0.51pt solid #00000a"/>
      <style:text-properties fo:language="sk" fo:country="SK"/>
    </style:style>
    <style:style style:name="P29" style:family="paragraph" style:parent-style-name="Header">
      <style:paragraph-properties fo:text-align="center" style:justify-single-word="false"/>
      <style:text-properties fo:language="sk" fo:country="SK"/>
    </style:style>
    <style:style style:name="P30" style:family="paragraph" style:parent-style-name="Header">
      <style:paragraph-properties fo:text-align="end" style:justify-single-word="false"/>
      <style:text-properties fo:font-size="14pt" fo:font-weight="bold" style:font-size-asian="14pt" style:font-weight-asian="bold" style:font-weight-complex="bold"/>
    </style:style>
    <style:style style:name="P31" style:family="paragraph" style:parent-style-name="Header">
      <style:paragraph-properties fo:text-align="end" style:justify-single-word="false"/>
      <style:text-properties style:font-weight-complex="bold"/>
    </style:style>
    <style:style style:name="P32" style:family="paragraph" style:parent-style-name="Header">
      <style:paragraph-properties fo:text-align="end" style:justify-single-word="false">
        <style:tab-stops>
          <style:tab-stop style:position="0.582cm"/>
          <style:tab-stop style:position="8.001cm" style:type="center"/>
          <style:tab-stop style:position="16.002cm" style:type="right"/>
        </style:tab-stops>
      </style:paragraph-properties>
      <style:text-properties style:font-weight-complex="bold"/>
    </style:style>
    <style:style style:name="P33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P34" style:family="paragraph" style:parent-style-name="Text_20_body">
      <style:text-properties fo:font-size="12pt" fo:font-weight="bold" style:font-size-asian="12pt" style:font-weight-asian="bold"/>
    </style:style>
    <style:style style:name="T1" style:family="text">
      <style:text-properties fo:language="sk" fo:country="SK"/>
    </style:style>
    <style:style style:name="T2" style:family="text">
      <style:text-properties fo:language="sk" fo:country="SK" fo:font-weight="bold" style:font-weight-asian="bold" style:font-weight-complex="bold"/>
    </style:style>
    <style:style style:name="T3" style:family="text">
      <style:text-properties fo:font-size="11pt" fo:language="sk" fo:country="SK" style:font-size-asian="11pt"/>
    </style:style>
    <style:style style:name="T4" style:family="text">
      <style:text-properties fo:font-size="11pt" fo:language="sk" fo:country="SK" fo:font-weight="bold" style:font-size-asian="11pt" style:font-weight-asian="bold"/>
    </style:style>
    <style:style style:name="T5" style:family="text">
      <style:text-properties fo:font-size="11pt" fo:language="sk" fo:country="SK" fo:font-weight="bold" style:font-size-asian="11pt" style:font-weight-asian="bold" style:font-weight-complex="bold"/>
    </style:style>
    <style:style style:name="T6" style:family="text">
      <style:text-properties fo:font-size="11pt" fo:language="en" fo:country="US" fo:font-weight="bold" style:font-size-asian="11pt" style:font-weight-asian="bold"/>
    </style:style>
    <style:style style:name="T7" style:family="text">
      <style:text-properties fo:font-size="11pt" fo:language="en" fo:country="US" style:font-size-asian="11pt"/>
    </style:style>
    <style:style style:name="T8" style:family="text">
      <style:text-properties style:text-underline-style="solid" style:text-underline-width="auto" style:text-underline-color="font-color" style:font-size-complex="11pt"/>
    </style:style>
    <style:style style:name="T9" style:family="text">
      <style:text-properties style:text-underline-style="solid" style:text-underline-width="auto" style:text-underline-color="font-color" style:font-size-complex="11pt" style:font-weight-complex="bold"/>
    </style:style>
    <style:style style:name="T10" style:family="text">
      <style:text-properties style:text-position="super 58%"/>
    </style:style>
    <style:style style:name="T11" style:family="text">
      <style:text-properties style:text-position="super 58%" fo:font-size="11pt" fo:language="sk" fo:country="SK" fo:font-weight="bold" style:font-size-asian="11pt" style:font-weight-asian="bold"/>
    </style:style>
    <style:style style:name="T12" style:family="text">
      <style:text-properties style:font-name="Comic Sans MS" fo:font-size="11pt" fo:language="sk" fo:country="SK" style:font-size-asian="11pt"/>
    </style:style>
    <style:style style:name="T13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/text:p>
      <text:p text:style-name="P29">(meno. priezvisko, bydlisko, názov firmy, adresa)</text:p>
      <text:p text:style-name="P13"/>
      <text:p text:style-name="P30">Mestský úrad</text:p>
      <text:p text:style-name="P32">Oddelenie výstavby, životného prostredia a stratégie rozvoja</text:p>
      <text:p text:style-name="P32">Referát životného prostredia a investícií</text:p>
      <text:p text:style-name="P31">Radničná 25</text:p>
      <text:p text:style-name="P33">986 01 FIĽAKOVO</text:p>
      <text:p text:style-name="P34">Vec:</text:p>
      <text:p text:style-name="Text_20_body"><text:span text:style-name="T9">Žiadosť o vydanie súhlasu</text:span><text:span text:style-name="T8"> </text:span><text:span text:style-name="T9">na výrub dreviny</text:span><text:span text:style-name="T8"> podľa § 47 ods. 3 zákona č. 543/2002 Z.z. o ochrane prírody a krajiny</text:span></text:p>
      <text:p text:style-name="P2"/>
      <text:p text:style-name="P2"/>
      <text:h text:style-name="Heading_20_1" text:outline-level="1">A) Údaje o žiadateľovi</text:h>
      <text:p text:style-name="P1">Priezvisko a meno /názov/ obchodné meno : ............................................................................................</text:p>
      <text:p text:style-name="P1"/>
      <text:p text:style-name="P1">Trvalý pobyt /sídlo/ miesto podnikania: ....................................................................................................</text:p>
      <text:p text:style-name="P1"/>
      <text:p text:style-name="P1"/>
      <text:h text:style-name="Heading_20_1" text:outline-level="1">B<text:span text:style-name="T10">1 </text:span>) Údaje o pozemku , na ktorom drevina rastie</text:h>
      <text:p text:style-name="Standard"><text:span text:style-name="T3">Katastrálne územie: .................................................................</text:span><text:span text:style-name="T12">.</text:span><text:span text:style-name="T3">..................................................................</text:span></text:p>
      <text:p text:style-name="P1"/>
      <text:p text:style-name="P1">Parcelné číslo:........................................................../ Druh pozemku.........................................................</text:p>
      <text:p text:style-name="P1"/>
      <text:p text:style-name="P1">Lokalita / ulica:...........................................................................................................................................</text:p>
      <text:p text:style-name="P6"/>
      <text:p text:style-name="P9"><text:span text:style-name="T4">Príloha 1: </text:span><text:span text:style-name="T3">kópia katastrálnej mapy alebo iný doklad umožňujúci identifikáciu dreviny <text:s/>v teréne <text:s text:c="3"/>(vyznačte x) <text:s text:c="12"/>□ </text:span><text:span text:style-name="T4">Áno <text:s text:c="5"/>□ Nie</text:span></text:p>
      <text:p text:style-name="P7"/>
      <text:p text:style-name="P9"><text:span text:style-name="T4">C</text:span><text:span text:style-name="T11">1,2</text:span><text:span text:style-name="T4">) Súhlas vlastníka, správcu, prípadne nájomcu </text:span><text:span text:style-name="T6">(</text:span><text:span text:style-name="T4">ak mu takéto oprávnenie vyplýva z nájomnej zmluvy</text:span><text:span text:style-name="T6">)</text:span><text:span text:style-name="T4"> pozemku, na ktorom drevina rastie, ak žiadateľ nie je jeho vlastníkom </text:span><text:span text:style-name="T6">(</text:span><text:span text:style-name="T4">správcom, nájomcom</text:span><text:span text:style-name="T6">)</text:span></text:p>
      <text:p text:style-name="P4"/>
      <text:p text:style-name="P18">Vlastníkom parcely je: ..............................................................................................................................</text:p>
      <text:p text:style-name="P18">Užívateľom parcely je: ...............................................................................................................................</text:p>
      <text:p text:style-name="P4"/>
      <text:p text:style-name="Body_20_Text_20_2">Stanovisko vlastníka, správcu, nájomcu :. 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Body_20_Text_20_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/>
      <text:p text:style-name="P10"/>
      <text:p text:style-name="P1">V. ................................................................. <text:s/>dňa. ............................. <text:s text:c="14"/>.........................................</text:p>
      <text:p text:style-name="Standard"><text:span text:style-name="T3"><text:s text:c="127"/><text:tab/>podpis (pečiatka</text:span><text:span text:style-name="T7">)</text:span></text:p>
      <text:p text:style-name="Standard"><text:span text:style-name="T5">Príloha 2: </text:span><text:span text:style-name="T3">Výpis z EN/list vlastníctva alebo iný doklad o vlastníctve pozemku, na ktorom stromy rastú (vyznačte x) <text:s text:c="12"/>□ </text:span><text:span text:style-name="T4">Áno <text:s text:c="5"/>□ Nie</text:span></text:p>
      <text:p text:style-name="P4"/>
      <text:p text:style-name="P14"/>
      <text:p text:style-name="P27">1) <text:tab/>Doklady podľa písmena B) a C) sa nevyžadujú v prípade žiadosti o vydanie súhlasu na výrub dreviny z dôvodu umiestnenia líniovej stavby, na ktorej účely možno pozemky vyvlastniť. K žiadosti sa pripojí výkres z projektovej dokumentácie stavby, ktorý obsahuje presný popis trasy líniovej stavby v mierke najmenej 1 : 50 000 alebo 1 : 10 000 s vyznačením lokality, kde drevina rastie.</text:p>
      <text:p text:style-name="P15"/>
      <text:p text:style-name="Body_20_Text_20_Indent_20_2">2) <text:tab/>Doklady podľa písmena C) sa nevyžadujú v prípade žiadosti o vydanie súhlasu na výrub dreviny v rámci údržby brehových porastov vodných tokov, ak je žiadateľom správca vodného toku.</text:p>
      <text:p text:style-name="Body_20_Text_20_Indent_20_2"/>
      <text:h text:style-name="Heading_20_1" text:outline-level="1"><text:soft-page-break/>D) Špecifikácia dreviny, ktorá sa má vyrúbať</text:h>
      <text:p text:style-name="Standard"><text:span text:style-name="T5">Stromy </text:span><text:span text:style-name="T13">(v </text:span><text:span text:style-name="T1">prípade nedostatku miesta uveďte špecifikáciu dreviny na osobitnej prílohe</text:span><text:span text:style-name="T13">)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Druh dreviny</text:p>
          </table:table-cell>
          <table:table-cell table:style-name="Table1.A1" office:value-type="string">
            <text:p text:style-name="P3">Počet</text:p>
          </table:table-cell>
          <table:table-cell table:style-name="Table1.A1" office:value-type="string">
            <text:p text:style-name="P3">Obvod kmeňa</text:p>
            <text:p text:style-name="P23">vo výške 130cm</text:p>
            <text:p text:style-name="P23">nad zemou</text:p>
          </table:table-cell>
          <table:table-cell table:style-name="Table1.A1" office:value-type="string">
            <text:p text:style-name="P3">Zdravotný stav</text:p>
          </table:table-cell>
        </table:table-row>
        <table:table-row table:style-name="Table1.2">
          <table:table-cell table:style-name="Table1.A1" office:value-type="string">
            <text:p text:style-name="P1">..........................................</text:p>
            <text:p text:style-name="P1">..........................................</text:p>
            <text:p text:style-name="P1">..........................................</text:p>
            <text:p text:style-name="P1">..........................................</text:p>
            <text:p text:style-name="P1">..........................................</text:p>
            <text:p text:style-name="P1">..........................................</text:p>
            <text:p text:style-name="P1">..........................................</text:p>
            <text:p text:style-name="P1">..........................................</text:p>
            <text:p text:style-name="P1">..........................................</text:p>
            <text:p text:style-name="P1">..........................................</text:p>
            <text:p text:style-name="P1">..........................................</text:p>
            <text:p text:style-name="P1"/>
          </table:table-cell>
          <table:table-cell table:style-name="Table1.A1" office:value-type="string">
            <text:p text:style-name="P3">..........</text:p>
            <text:p text:style-name="P3">..........</text:p>
            <text:p text:style-name="P3">..........</text:p>
            <text:p text:style-name="P3">..........</text:p>
            <text:p text:style-name="P3">..........</text:p>
            <text:p text:style-name="P3">..........</text:p>
            <text:p text:style-name="P3">..........</text:p>
            <text:p text:style-name="P3">..........</text:p>
            <text:p text:style-name="P3">..........</text:p>
            <text:p text:style-name="P3">..........</text:p>
            <text:p text:style-name="P3">..........</text:p>
            <text:p text:style-name="P3"/>
          </table:table-cell>
          <table:table-cell table:style-name="Table1.A1" office:value-type="string">
            <text:p text:style-name="P3">...................</text:p>
            <text:p text:style-name="P3">...................</text:p>
            <text:p text:style-name="P3">...................</text:p>
            <text:p text:style-name="P3">...................</text:p>
            <text:p text:style-name="P3">...................</text:p>
            <text:p text:style-name="P3">...................</text:p>
            <text:p text:style-name="P3">...................</text:p>
            <text:p text:style-name="P3">...................</text:p>
            <text:p text:style-name="P3">...................</text:p>
            <text:p text:style-name="P3">...................</text:p>
            <text:p text:style-name="P3">...................</text:p>
            <text:p text:style-name="P3"/>
          </table:table-cell>
          <table:table-cell table:style-name="Table1.A1" office:value-type="string">
            <text:p text:style-name="P3">.......................................................</text:p>
            <text:p text:style-name="P3">.......................................................</text:p>
            <text:p text:style-name="P3">.......................................................</text:p>
            <text:p text:style-name="P3">.......................................................</text:p>
            <text:p text:style-name="P3">.......................................................</text:p>
            <text:p text:style-name="P3">.......................................................</text:p>
            <text:p text:style-name="P3">.......................................................</text:p>
            <text:p text:style-name="P3">.......................................................</text:p>
            <text:p text:style-name="P3">.......................................................</text:p>
            <text:p text:style-name="P3">.......................................................</text:p>
            <text:p text:style-name="P3">.......................................................</text:p>
            <text:p text:style-name="P3"/>
          </table:table-cell>
        </table:table-row>
      </table:table>
      <text:p text:style-name="P1"/>
      <text:p text:style-name="Standard"><text:span text:style-name="T5">Krovité porasty</text:span><text:span text:style-name="T3"> </text:span><text:span text:style-name="T13">(</text:span><text:span text:style-name="T1">v prípade nedostatku miesta uveďte špecifikáciu dreviny na osobitnej prílohe</text:span><text:span text:style-name="T13">)</text:span></text:p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Druh dreviny</text:p>
          </table:table-cell>
          <table:table-cell table:style-name="Table2.A1" office:value-type="string">
            <text:p text:style-name="P3">Plošná výmera krovitých porastov, zdravotný stav krov</text:p>
            <text:p text:style-name="P1"/>
          </table:table-cell>
        </table:table-row>
        <table:table-row table:style-name="Table2.2">
          <table:table-cell table:style-name="Table2.A1" office:value-type="string">
            <text:p text:style-name="P1">....................................</text:p>
            <text:p text:style-name="P1">....................................</text:p>
            <text:p text:style-name="P1">....................................</text:p>
            <text:p text:style-name="P1">....................................</text:p>
            <text:p text:style-name="P1"/>
          </table:table-cell>
          <table:table-cell table:style-name="Table2.A1" office:value-type="string">
            <text:p text:style-name="P1">.......................................................................................................................</text:p>
            <text:p text:style-name="P1">.......................................................................................................................</text:p>
            <text:p text:style-name="P1">.......................................................................................................................</text:p>
            <text:p text:style-name="P1">.......................................................................................................................</text:p>
          </table:table-cell>
        </table:table-row>
      </table:table>
      <text:p text:style-name="P1"/>
      <text:h text:style-name="Heading_20_1" text:outline-level="1">E) Odôvodnenie žiadosti</text:h>
      <text:p text:style-name="Body_20_Text_20_2">. ..................................................................................................................................................................</text:p>
      <text:p text:style-name="P1">. ..................................................................................................................................................................</text:p>
      <text:p text:style-name="P1">. ..................................................................................................................................................................</text:p>
      <text:p text:style-name="P1">. ..................................................................................................................................................................</text:p>
      <text:p text:style-name="P1">. ..................................................................................................................................................................</text:p>
      <text:p text:style-name="P5"/>
      <text:p text:style-name="P5">F) Správny poplatok uhradený:</text:p>
      <text:p text:style-name="P1"><text:s text:c="5"/>□ prevodom z účtu v banke <text:s text:c="13"/></text:p>
      <text:p text:style-name="P26">□ poštovou poukážkou na účet obce</text:p>
      <text:p text:style-name="P26">□ v hotovosti do pokladnice obce</text:p>
      <text:p text:style-name="P16">□ na žiadateľa sa vzťahuje oslobodenie podľa § 4 zák. NR SR č.145/1995 Z.z.</text:p>
      <text:p text:style-name="P8"/>
      <text:p text:style-name="P8">(Správny poplatok: fyzická osoba 10,00€ právnická osoba alebo fyzická osoba oprávnená na podnikanie, ktorej predmet činnosti súvisí s podanou žiadosťou 100,0€, prípadne doklad o oslobodení od správnych poplatkov - zriaďovacia listina, štatút, potvrdenie ministra financií)</text:p>
      <text:p text:style-name="P11"/>
      <text:p text:style-name="P22">Súčasne dávam súhlas so spracovaním nevyhnutných osobných údajov na tento účel v zmysle zákona <text:s/>č. 122/2013 Z. z. o ochrane osobných údajov v znení neskorších predpisov.</text:p>
      <text:p text:style-name="P8"/>
      <text:p text:style-name="P8"/>
      <text:p text:style-name="P1"/>
      <text:p text:style-name="P1">V ............................ <text:s/>dňa ............................. <text:s text:c="43"/>.............................................</text:p>
      <text:p text:style-name="P1"><text:s text:c="115"/>podpis žiadateľa (pečiatka) <text:s text:c="5"/></text:p>
      <text:p text:style-name="P12"/>
      <text:p text:style-name="Standard"><text:span text:style-name="T2">Povinná príloha</text:span><text:span text:style-name="T1">: <text:s/></text:span></text:p>
      <text:list xml:id="list938452970" text:style-name="WWNum3">
        <text:list-item>
          <text:p text:style-name="P25">Kópia z katastrálnej mapy,</text:p>
        </text:list-item>
        <text:list-item>
          <text:p text:style-name="P25">List vlastníctva, nie starší ako 3 mesiace (fotokópia) alebo kúpna zmluva,</text:p>
        </text:list-item>
        <text:list-item>
          <text:p text:style-name="P25">Súhlas všetkých vlastníkov pozemkov na ktorom sa drevina rasti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sk" fo:country="SK" style:letter-kerning="true" style:font-name-asian="Times New Roman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sk" fo:country="SK" style:letter-kerning="tru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cs" fo:country="CZ" style:language-asian="cs" style:country-asian="CZ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1pt" fo:language="sk" fo:country="SK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1pt" fo:language="sk" fo:country="SK" fo:font-weight="bold" style:font-size-asian="11pt" style:font-weight-asian="bold"/>
    </style:style>
    <style:style style:name="Body_20_Text_20_2" style:display-name="Body Text 2" style:family="paragraph" style:parent-style-name="Standard" style:default-outline-level="">
      <style:text-properties fo:font-size="11pt" fo:language="sk" fo:country="SK" style:font-size-asian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751cm" fo:margin-right="0cm" fo:text-align="justify" style:justify-single-word="false" fo:text-indent="-0.751cm" style:auto-text-indent="false"/>
      <style:text-properties fo:font-size="8pt" fo:language="sk" fo:country="SK" style:font-size-asian="8pt"/>
    </style:style>
    <style:style style:name="Body_20_Text_20_Indent_20_2" style:display-name="Body Text Indent 2" style:family="paragraph" style:parent-style-name="Standard" style:default-outline-level="">
      <style:paragraph-properties fo:margin-left="0.751cm" fo:margin-right="0cm" fo:text-align="justify" style:justify-single-word="false" fo:text-indent="-0.751cm" style:auto-text-indent="false"/>
      <style:text-properties fo:font-size="9pt" fo:language="sk" fo:country="SK" style:font-size-asian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>
      <style:text-properties fo:language="cs" fo:country="CZ" style:language-asian="cs" style:country-asian="CZ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fo:language="cs" fo:country="CZ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lačivo-2</dc:title>
    <meta:initial-creator>Mestský úrad</meta:initial-creator>
    <meta:editing-cycles>3</meta:editing-cycles>
    <meta:print-date>2012-10-22T08:06:00</meta:print-date>
    <meta:creation-date>2017-07-20T05:19:00</meta:creation-date>
    <dc:date>2017-07-20T07:22:04.359000000</dc:date>
    <meta:editing-duration>PT21S</meta:editing-duration>
    <meta:generator>LibreOffice/5.3.0.3$Windows_x86 LibreOffice_project/7074905676c47b82bbcfbea1aeefc84afe1c50e1</meta:generator>
    <meta:document-statistic meta:table-count="2" meta:image-count="0" meta:object-count="0" meta:page-count="2" meta:paragraph-count="108" meta:word-count="518" meta:character-count="8048" meta:non-whitespace-character-count="7271"/>
    <meta:user-defined meta:name="AppVersion">16.0000</meta:user-defined>
    <meta:user-defined meta:name="Company">Fiľakov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