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text-properties fo:font-size="12pt" fo:language="sk" fo:country="SK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200%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 style:list-style-name="WWNum6">
      <style:paragraph-properties fo:line-height="20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6">
      <style:paragraph-properties fo:text-align="justify" style:justify-single-word="false"/>
    </style:style>
    <style:style style:name="P12" style:family="paragraph" style:parent-style-name="Standard">
      <style:paragraph-properties fo:margin-left="8.731cm" fo:margin-right="0cm" fo:text-indent="0cm" style:auto-text-indent="false"/>
    </style:style>
    <style:style style:name="P13" style:family="paragraph" style:parent-style-name="Standard">
      <style:paragraph-properties fo:margin-left="7.482cm" fo:margin-right="0cm" fo:text-indent="1.249cm" style:auto-text-indent="false"/>
    </style:style>
    <style:style style:name="P14" style:family="paragraph" style:parent-style-name="Standard">
      <style:paragraph-properties fo:margin-left="7.493cm" fo:margin-right="0cm" fo:text-indent="1.249cm" style:auto-text-indent="false"/>
    </style:style>
    <style:style style:name="P15" style:family="paragraph" style:parent-style-name="Standard">
      <style:paragraph-properties fo:margin-left="10.25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1.75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2.252cm" fo:margin-right="0cm" fo:text-align="justify" style:justify-single-word="false" fo:text-indent="0cm" style:auto-text-indent="false"/>
    </style:style>
    <style:style style:name="P18" style:family="paragraph" style:parent-style-name="Text_20_body" style:master-page-name="Standard">
      <style:paragraph-properties style:page-number="auto"/>
      <style:text-properties fo:font-size="11pt" style:font-size-asian="11pt" style:font-size-complex="11pt" style:font-weight-complex="normal"/>
    </style:style>
    <style:style style:name="P19" style:family="paragraph" style:parent-style-name="Heading_20_6">
      <style:paragraph-properties fo:margin-left="7.493cm" fo:margin-right="0cm" fo:text-indent="1.249cm" style:auto-text-indent="false" fo:keep-with-next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normal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fo:font-size="11pt" fo:language="sk" fo:country="SK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2pt" fo:language="sk" fo:country="SK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Text_20_body"><text:span text:style-name="T2">....................................................................................................................................................................</text:span></text:p>
      <text:p text:style-name="Standard"><text:span text:style-name="T3">Žiadateľ</text:span></text:p>
      <text:p text:style-name="Standard"><text:span text:style-name="T4">Fyzická osoba: <text:s/>meno, priezvisko, trvalý pobyt <text:s text:c="3"/>/ <text:s text:c="2"/>Právnická osoba: <text:s/>názov, sídlo organizácie, IČO <text:s text:c="2"/></text:span></text:p>
      <text:p text:style-name="P1"/>
      <text:p text:style-name="Standard"><text:span text:style-name="T4">Tel. číslo žiadateľa: ..............................................</text:span></text:p>
      <text:h text:style-name="P19" text:outline-level="6"><text:span text:style-name="T5">V .................................... dňa: ...................</text:span></text:h>
      <text:p text:style-name="P1"/>
      <text:h text:style-name="P19" text:outline-level="6"><text:span text:style-name="T5">Mesto Fiľakovo, <text:s/>Mestský úrad </text:span></text:h>
      <text:p text:style-name="P12"><text:span text:style-name="T4">Oddelenie výstavby, ŽP a stratégie rozvoja</text:span></text:p>
      <text:p text:style-name="P13"><text:span text:style-name="T4">Radničná 25</text:span></text:p>
      <text:p text:style-name="P14"><text:span text:style-name="T4">986 01 <text:s/>Fiľakovo</text:span></text:p>
      <text:p text:style-name="P2"/>
      <text:p text:style-name="P3"/>
      <text:p text:style-name="P7"><text:span text:style-name="T7">Vec</text:span></text:p>
      <text:p text:style-name="P7"><text:span text:style-name="T8">Žiadosť o vyjadrenie k projektovej dokumentácii </text:span></text:p>
      <text:p text:style-name="P4"/>
      <text:p text:style-name="P8"><text:span text:style-name="T9"><text:tab/>Týmto Vás žiadam o vyjadrenie k projektovej dokumentácii stavby (názov stavby): ……………………………………………………………………………………………………………………………………………………………………………………………………, </text:span></text:p>
      <text:p text:style-name="P8"><text:span text:style-name="T9">parcela č.: ........................................................................., katastrálne územie: Fiľakovo </text:span></text:p>
      <text:p text:style-name="P8"><text:span text:style-name="T9">ulica č. (prípadne uviesť lokalitu) ............................................................................................</text:span></text:p>
      <text:p text:style-name="P8"><text:span text:style-name="T9">ktoré je potrebné k stupňu:</text:span></text:p>
      <text:list xml:id="list4263330288402302671" text:style-name="WWNum6">
        <text:list-item>
          <text:p text:style-name="P9"><text:span text:style-name="T9">územného konania</text:span></text:p>
        </text:list-item>
        <text:list-item>
          <text:p text:style-name="P9"><text:span text:style-name="T9">stavebného konania <text:s/>(nehodiace sa prečiarknite).</text:span></text:p>
        </text:list-item>
      </text:list>
      <text:p text:style-name="P5"/>
      <text:p text:style-name="P6"/>
      <text:p text:style-name="P15"><text:span text:style-name="T9">...............................................</text:span></text:p>
      <text:p text:style-name="P16"><text:span text:style-name="T9">podpis žiadateľa</text:span></text:p>
      <text:p text:style-name="P17"><text:span text:style-name="T9">(pečiatka)</text:span></text:p>
      <text:p text:style-name="P6"/>
      <text:p text:style-name="P6"/>
      <text:p text:style-name="P6"/>
      <text:p text:style-name="P6"/>
      <text:p text:style-name="P10"><text:span text:style-name="T8">Prílohy</text:span></text:p>
      <text:list xml:id="list120402893913796" text:continue-numbering="true" text:style-name="WWNum6">
        <text:list-item>
          <text:p text:style-name="P11"><text:span text:style-name="T9">1x projektová dokumentácia</text:span></text:p>
        </text:list-item>
        <text:list-item>
          <text:p text:style-name="P11"><text:span text:style-name="T9">2x situácia </text:span><text:span text:style-name="T10">(s</text:span><text:span text:style-name="T9"> vyznačením odstupov od susedných stavieb a hraníc pozemkov vrátane prípojok na verejné inžinierske siete) </text:span></text:p>
        </text:list-item>
        <text:list-item>
          <text:p text:style-name="P11"><text:span text:style-name="T9">1x kópia z katastrálnej map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s" fo:country="CZ" style:language-asian="cs" style:country-asian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sk" fo:country="SK" style:font-size-asian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fo:language="sk" fo:country="SK" style:text-underline-style="solid" style:text-underline-width="auto" style:text-underline-color="font-color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sk" fo:country="SK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fo:font-size="12pt" fo:language="sk" fo:country="SK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language="sk" fo:country="SK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language="sk" fo:country="SK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fo:language="sk" fo:country="SK" style:font-size-asian="12pt" style:language-asian="sk" style:country-asian="SK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" style:font-family-generic-asian="system" style:font-pitch-asian="variable" style:font-size-asian="16pt" style:language-asian="cs" style:country-asian="CZ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cs" fo:country="CZ" fo:font-style="italic" fo:font-weight="bold" style:font-name-asian="F" style:font-family-generic-asian="system" style:font-pitch-asian="variable" style:font-size-asian="14pt" style:language-asian="cs" style:country-asian="CZ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cs" fo:country="CZ" fo:font-weight="bold" style:font-name-asian="F" style:font-family-generic-asian="system" style:font-pitch-asian="variable" style:font-size-asian="13pt" style:language-asian="cs" style:country-asian="CZ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cs" fo:country="CZ" fo:font-weight="bold" style:font-name-asian="F" style:font-family-generic-asian="system" style:font-pitch-asian="variable" style:font-size-asian="14pt" style:language-asian="cs" style:country-asian="CZ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cs" fo:country="CZ" fo:font-style="italic" fo:font-weight="bold" style:font-name-asian="F" style:font-family-generic-asian="system" style:font-pitch-asian="variable" style:font-size-asian="13pt" style:language-asian="cs" style:country-asian="CZ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fo:language="cs" fo:country="CZ" fo:font-weight="bold" style:font-name-asian="F" style:font-family-generic-asian="system" style:font-pitch-asian="variable" style:font-size-asian="11pt" style:language-asian="cs" style:country-asian="CZ" style:font-weight-asian="bold" style:font-name-complex="F" style:font-family-generic-complex="system" style:font-pitch-complex="variable" style:font-size-complex="11pt" style:font-weight-complex="bold"/>
    </style:style>
    <style:style style:name="Body_20_Text_20_Char" style:display-name="Body Text Char" style:family="text" style:parent-style-name="Default_20_Paragraph_20_Font">
      <style:text-properties fo:language="cs" fo:country="CZ" style:language-asian="cs" style:country-asian="CZ"/>
    </style:style>
    <style:style style:name="Body_20_Text_20_2_20_Char" style:display-name="Body Text 2 Char" style:family="text" style:parent-style-name="Default_20_Paragraph_20_Font">
      <style:text-properties fo:language="cs" fo:country="CZ" style:language-asian="cs" style:country-asian="CZ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fo:font-size="12pt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 e s t o   F i ľ a k o v o   -   Mestský   úrad  Fiľakovo</dc:title>
    <meta:initial-creator>Mestský úrad</meta:initial-creator>
    <dc:creator>lorika</dc:creator>
    <meta:editing-cycles>2</meta:editing-cycles>
    <meta:print-date>2013-04-05T06:58:00</meta:print-date>
    <meta:creation-date>2016-05-18T08:31:00</meta:creation-date>
    <dc:date>2016-05-18T08:31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4" meta:word-count="116" meta:character-count="1309" meta:non-whitespace-character-count="1203"/>
    <meta:user-defined meta:name="AppVersion">15.0000</meta:user-defined>
    <meta:user-defined meta:name="Company">Fiľak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