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 style:vertical-align="auto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 style:vertical-align="auto" style:writing-mode="lr-tb"/>
      <style:text-properties style:font-name="Times New Roman"/>
    </style:style>
    <style:style style:name="P6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 style:vertical-align="auto" style:writing-mode="lr-tb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8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cs" fo:country="CZ" style:font-size-asian="10pt" style:language-asian="cs" style:country-asian="CZ" style:font-name-complex="Times New Roman1" style:font-size-complex="10pt" style:language-complex="ar" style:country-complex="SA"/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language="sk" fo:country="SK" style:font-size-asian="11pt" style:language-asian="cs" style:country-asian="CZ" style:font-name-complex="Times New Roman1" style:font-size-complex="10pt" style:language-complex="ar" style:country-complex="SA"/>
    </style:style>
    <style:style style:name="P1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0.582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P15" style:family="paragraph" style:parent-style-name="Header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font-size="11pt" fo:language="sk" fo:country="SK" style:font-size-asian="11pt" style:language-asian="cs" style:country-asian="CZ" style:font-name-complex="Times New Roman1" style:font-size-complex="10pt" style:language-complex="ar" style:country-complex="SA"/>
    </style:style>
    <style:style style:name="T9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2">Mestský úrad</text:span></text:p>
      <text:p text:style-name="P12"><text:span text:style-name="T3">Oddelenie výstavby, životného prostredia a stratégie rozvoja</text:span></text:p>
      <text:p text:style-name="P12"><text:span text:style-name="T3">Referát životného prostredia a investícií</text:span></text:p>
      <text:p text:style-name="P11"><text:span text:style-name="T3">Radničná 25</text:span></text:p>
      <text:p text:style-name="P11"><text:span text:style-name="T4">986 01 FIĽAKOVO</text:span></text:p>
      <text:p text:style-name="P8"/>
      <text:p text:style-name="P1"/>
      <text:p text:style-name="P4"/>
      <text:p text:style-name="P6"><text:span text:style-name="T4">Vec :</text:span></text:p>
      <text:p text:style-name="P7"><text:span text:style-name="T5">Žiadosť o vydanie súhlasu vlastníka pozemku, na ktorom drevina rastie <text:s text:c="26"/>k žiadosti na výrub dreviny podľa § 47 ods. 3 zákona č. 543/2002 Z.z. o ochrane prírody a krajiny</text:span></text:p>
      <text:p text:style-name="P5"/>
      <text:p text:style-name="P6"><text:span text:style-name="T1"><text:s text:c="80"/></text:span></text:p>
      <text:p text:style-name="P3"><text:span text:style-name="T1">Miesto výrubu /uviesť ulicu, popisné číslo, č. parcely, k. ú./: </text:span></text:p>
      <text:p text:style-name="P2"/>
      <text:p text:style-name="P3"><text:span text:style-name="T1">.......................................................................................................................................................</text:span></text:p>
      <text:p text:style-name="P2"/>
      <text:p text:style-name="P3"><text:span text:style-name="T1">.......................................................................................................................................................</text:span></text:p>
      <text:p text:style-name="P5"/>
      <text:p text:style-name="P3"><text:span text:style-name="T1">Druh dreviny /stromu, krov/ približný vek a zdravotný <text:s/>stav dreviny:</text:span></text:p>
      <text:p text:style-name="P2"/>
      <text:p text:style-name="P3"><text:span text:style-name="T1">.......................................................................................................................................................</text:span></text:p>
      <text:p text:style-name="P2"/>
      <text:p text:style-name="P3"><text:span text:style-name="T1">.......................................................................................................................................................</text:span></text:p>
      <text:p text:style-name="P5"/>
      <text:p text:style-name="P6"><text:span text:style-name="T1">Dôvody výrubu:</text:span></text:p>
      <text:p text:style-name="P5"/>
      <text:p text:style-name="P6"><text:span text:style-name="T1">.......................................................................................................................................................</text:span></text:p>
      <text:p text:style-name="P5"/>
      <text:p text:style-name="P6"><text:span text:style-name="T1">.......................................................................................................................................................</text:span></text:p>
      <text:p text:style-name="P5"/>
      <text:p text:style-name="P6"><text:span text:style-name="T1">.......................................................................................................................................................</text:span></text:p>
      <text:p text:style-name="P5"/>
      <text:p text:style-name="P6"><text:span text:style-name="T1">.......................................................................................................................................................</text:span></text:p>
      <text:p text:style-name="P1"/>
      <text:p text:style-name="P3"><text:span text:style-name="T4">Súčasne dávam súhlas so spracovaním nevyhnutných osobných údajov na tento účel v zmysle zákona č. 122/2013 Z. z. o ochrane osobných údajov v znení neskorších predpisov.</text:span></text:p>
      <text:p text:style-name="P5"/>
      <text:p text:style-name="P5"/>
      <text:p text:style-name="P5"/>
      <text:p text:style-name="P6"><text:span text:style-name="T1"><text:s text:c="3"/></text:span><text:span text:style-name="T6">V.................................. <text:s/> , dňa <text:s/>.................................. <text:s/></text:span><text:span text:style-name="T1"><text:s text:c="2"/><text:tab/><text:tab/>............................................</text:span></text:p>
      <text:p text:style-name="P6"><text:span text:style-name="T1"><text:s text:c="107"/>podpis (pečiatka) žiadateľa </text:span></text:p>
      <text:p text:style-name="P4"/>
      <text:p text:style-name="P6"><text:span text:style-name="T4">Príloha :</text:span></text:p>
      <text:p text:style-name="P3"><text:span text:style-name="T1">Súhlas nadpolovičnej väčšiny obyvateľov bytového domu, resp. časti bytového domu <text:s text:c="11"/>so samostatným orientačným číslom, pri ktorom drevina rastie</text:span></text:p>
      <text:p text:style-name="P3"><text:span text:style-name="T6">(vyznačte x) <text:s text:c="12"/>□ </text:span><text:span text:style-name="T7">Áno <text:s text:c="5"/>□ 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sk" fo:country="SK" style:font-size-asian="11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sk" fo:country="SK" style:font-size-asian="9pt" style:language-asian="sk" style:country-asian="SK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ý_20_text_20_Char" style:display-name="Základný text Char" style:family="text" style:parent-style-name="Default_20_Paragraph_20_Font"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language="sk" fo:country="SK" style:font-size-asian="11pt" style:language-asian="cs" style:country-asian="CZ" style:font-name-complex="Times New Roman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cs" fo:country="CZ" style:font-size-asian="10pt" style:language-asian="cs" style:country-asian="CZ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1pt" fo:language="sk" fo:country="SK" style:font-size-asian="11pt" style:language-asian="cs" style:country-asian="CZ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(meno. priezvisko, bydlisko, názov firmy, adresa, tel. kontakt)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, Priezvisko, Titul</dc:title>
    <meta:initial-creator>svajdlenikova</meta:initial-creator>
    <meta:creation-date>2016-09-29T14:37:00</meta:creation-date>
    <dc:date>2016-10-04T12:34:00</dc:date>
    <meta:print-date>2016-10-04T11:12:00</meta:print-date>
    <meta:editing-cycles>10</meta:editing-cycles>
    <meta:editing-duration>PT4M11S</meta:editing-duration>
    <meta:document-statistic meta:table-count="0" meta:image-count="0" meta:object-count="0" meta:page-count="1" meta:paragraph-count="26" meta:word-count="148" meta:character-count="2471" meta:non-whitespace-character-count="2093"/>
    <meta:generator>LibreOffice/5.0.1.2$Windows_x86 LibreOffice_project/81898c9f5c0d43f3473ba111d7b351050be20261</meta:generator>
    <meta:user-defined meta:name="Company">MsÚ Topoľčany</meta:user-defined>
    <meta:user-defined meta:name="Operator">MEDEOVÁ Gréta</meta:user-defined>
  </office:meta>
</office:document-meta>
</file>