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language="sk" fo:country="SK" style:font-size-asian="11pt" style:font-size-complex="11pt"/>
    </style:style>
    <style:style style:name="P2" style:family="paragraph" style:parent-style-name="Standard">
      <style:text-properties fo:font-size="11pt" fo:language="sk" fo:country="SK" style:font-size-asian="11pt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pt" fo:language="sk" fo:country="SK" style:font-size-asian="11pt" style:font-size-complex="11pt"/>
    </style:style>
    <style:style style:name="P5" style:family="paragraph" style:parent-style-name="Standard">
      <style:text-properties fo:font-size="11pt" fo:language="sk" fo:country="SK" style:font-size-asian="11pt" style:font-size-complex="10pt" style:font-weight-complex="bold"/>
    </style:style>
    <style:style style:name="P6" style:family="paragraph" style:parent-style-name="Standard">
      <style:text-properties fo:font-size="11pt" fo:language="sk" fo:country="SK" style:font-size-asian="11pt" style:font-weight-complex="bold"/>
    </style:style>
    <style:style style:name="P7" style:family="paragraph" style:parent-style-name="Standard">
      <style:paragraph-properties fo:line-height="150%"/>
      <style:text-properties fo:font-size="11pt" fo:language="sk" fo:country="SK" style:font-size-asian="11pt" style:font-weight-complex="bold"/>
    </style:style>
    <style:style style:name="P8" style:family="paragraph" style:parent-style-name="Standard">
      <style:text-properties fo:font-size="11pt" fo:language="sk" fo:country="SK" fo:font-weight="bold" style:font-size-asian="11pt" style:font-weight-asian="bold"/>
    </style:style>
    <style:style style:name="P9" style:family="paragraph" style:parent-style-name="Standard">
      <style:text-properties fo:font-size="11pt" fo:language="sk" fo:country="SK" fo:font-weight="bold" style:font-size-asian="11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1pt" fo:language="sk" fo:country="SK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fo:language="sk" fo:country="SK" style:text-underline-style="solid" style:text-underline-width="auto" style:text-underline-color="font-color" style:font-size-asian="11pt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language="sk" fo:country="SK" style:text-underline-style="solid" style:text-underline-width="auto" style:text-underline-color="font-color" style:font-size-asian="11pt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 style:list-style-name="WW8Num7">
      <style:paragraph-properties fo:text-align="justify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fo:font-size="10pt" fo:language="sk" fo:country="SK" style:font-size-asian="10pt" style:font-weight-complex="bold"/>
    </style:style>
    <style:style style:name="P21" style:family="paragraph" style:parent-style-name="Standard">
      <style:paragraph-properties fo:line-height="150%"/>
      <style:text-properties fo:font-size="10pt" fo:language="sk" fo:country="SK" style:font-size-asian="10pt" style:font-weight-complex="bold"/>
    </style:style>
    <style:style style:name="P22" style:family="paragraph" style:parent-style-name="Standard">
      <style:paragraph-properties fo:margin-left="6.244cm" fo:margin-right="0cm" fo:text-indent="1.249cm" style:auto-text-indent="false"/>
    </style:style>
    <style:style style:name="P23" style:family="paragraph" style:parent-style-name="Standard">
      <style:paragraph-properties fo:margin-left="6.244cm" fo:margin-right="0cm" fo:text-indent="1.249cm" style:auto-text-indent="false"/>
      <style:text-properties fo:font-size="11pt" fo:language="sk" fo:country="SK" style:font-size-asian="11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5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249cm" style:auto-text-indent="false"/>
      <style:text-properties fo:font-size="11pt" fo:language="sk" fo:country="SK" style:font-size-asian="11pt" style:font-size-complex="11pt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font-size="11pt" fo:language="sk" fo:country="SK" style:font-size-asian="11pt" style:font-size-complex="11pt"/>
    </style:style>
    <style:style style:name="P28" style:family="paragraph" style:parent-style-name="Standard">
      <style:paragraph-properties fo:margin-left="0.291cm" fo:margin-right="0cm" fo:text-align="justify" style:justify-single-word="false" fo:text-indent="-0.291cm" style:auto-text-indent="false"/>
    </style:style>
    <style:style style:name="P29" style:family="paragraph" style:parent-style-name="Standard">
      <style:paragraph-properties fo:margin-left="0.291cm" fo:margin-right="0cm" fo:text-align="justify" style:justify-single-word="false" fo:text-indent="-0.291cm" style:auto-text-indent="false"/>
      <style:text-properties fo:font-size="11pt" fo:language="sk" fo:country="SK" style:font-size-asian="11pt" style:font-size-complex="11pt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11pt" fo:language="sk" fo:country="SK" style:font-size-asian="11pt" style:font-weight-complex="bold"/>
    </style:style>
    <style:style style:name="P31" style:family="paragraph" style:parent-style-name="Text_20_body" style:master-page-name="Standard">
      <style:paragraph-properties style:page-number="auto"/>
      <style:text-properties fo:font-size="11pt" fo:language="sk" fo:country="SK" style:font-size-asian="11pt" style:font-size-complex="11pt" style:font-weight-complex="bold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P33" style:family="paragraph" style:parent-style-name="Základný_20_text_20_3">
      <style:paragraph-properties fo:line-height="150%"/>
      <style:text-properties fo:font-size="10pt" fo:font-weight="bold" style:font-size-asian="10pt" style:font-weight-asian="bold" style:font-weight-complex="normal"/>
    </style:style>
    <style:style style:name="P34" style:family="paragraph" style:parent-style-name="Základný_20_text_20_3">
      <style:text-properties fo:font-size="10pt" style:font-size-asian="10pt"/>
    </style:style>
    <style:style style:name="P35" style:family="paragraph" style:parent-style-name="Základný_20_text_20_3">
      <style:paragraph-properties fo:line-height="150%"/>
      <style:text-properties fo:font-size="10pt" style:font-size-asian="10pt"/>
    </style:style>
    <style:style style:name="P36" style:family="paragraph" style:parent-style-name="Základný_20_text_20_3">
      <style:paragraph-properties fo:margin-left="0cm" fo:margin-right="0cm" fo:text-indent="1.249cm" style:auto-text-indent="false"/>
    </style:style>
    <style:style style:name="P37" style:family="paragraph" style:parent-style-name="Základný_20_text_20_3">
      <style:paragraph-properties fo:padding-left="0cm" fo:padding-right="0cm" fo:padding-top="0cm" fo:padding-bottom="0.035cm" fo:border-left="none" fo:border-right="none" fo:border-top="none" fo:border-bottom="0.74pt solid #000000"/>
      <style:text-properties style:font-size-complex="11pt"/>
    </style:style>
    <style:style style:name="T1" style:family="text">
      <style:text-properties fo:font-size="11pt" style:font-size-asian="11pt" style:font-weight-complex="bold"/>
    </style:style>
    <style:style style:name="T2" style:family="text">
      <style:text-properties fo:font-size="11pt" fo:language="sk" fo:country="SK" style:font-size-asian="11pt"/>
    </style:style>
    <style:style style:name="T3" style:family="text">
      <style:text-properties fo:font-size="11pt" fo:language="sk" fo:country="SK" style:font-size-asian="11pt" style:font-size-complex="11pt"/>
    </style:style>
    <style:style style:name="T4" style:family="text">
      <style:text-properties fo:font-size="11pt" fo:language="sk" fo:country="SK" style:font-size-asian="11pt" style:font-size-complex="11pt" style:font-weight-complex="bold"/>
    </style:style>
    <style:style style:name="T5" style:family="text">
      <style:text-properties fo:font-size="11pt" fo:language="sk" fo:country="SK" style:font-size-asian="11pt" style:font-size-complex="10pt"/>
    </style:style>
    <style:style style:name="T6" style:family="text">
      <style:text-properties fo:font-size="11pt" fo:language="sk" fo:country="SK" style:font-size-asian="11pt" style:font-size-complex="10pt" style:font-weight-complex="bold"/>
    </style:style>
    <style:style style:name="T7" style:family="text">
      <style:text-properties fo:font-size="11pt" fo:language="sk" fo:country="SK" style:font-size-asian="11pt" style:font-weight-complex="bold"/>
    </style:style>
    <style:style style:name="T8" style:family="text">
      <style:text-properties fo:font-size="11pt" fo:language="sk" fo:country="SK" fo:font-weight="bold" style:font-size-asian="11pt" style:font-weight-asian="bold"/>
    </style:style>
    <style:style style:name="T9" style:family="text">
      <style:text-properties fo:font-size="11pt" fo:language="sk" fo:country="SK" fo:font-weight="bold" style:font-size-asian="11pt" style:font-weight-asian="bold" style:font-size-complex="10pt"/>
    </style:style>
    <style:style style:name="T10" style:family="text">
      <style:text-properties fo:font-size="11pt" fo:language="sk" fo:country="SK" fo:font-weight="bold" style:font-size-asian="11pt" style:font-weight-asian="bold" style:font-size-complex="11pt"/>
    </style:style>
    <style:style style:name="T11" style:family="tex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sk" fo:country="SK" style:text-underline-style="solid" style:text-underline-width="auto" style:text-underline-color="font-color" style:font-size-asian="11pt" style:font-size-complex="10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size-complex="11pt"/>
    </style:style>
    <style:style style:name="T15" style:family="text">
      <style:text-properties fo:language="sk" fo:country="SK"/>
    </style:style>
    <style:style style:name="T16" style:family="text">
      <style:text-properties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ize-complex="11pt"/>
    </style:style>
    <style:style style:name="T19" style:family="text">
      <style:text-properties fo:font-weight="bold" style:font-weight-asian="bold" style:font-weight-complex="normal"/>
    </style:style>
    <style:style style:name="T20" style:family="text">
      <style:text-properties style:text-position="super 58%" fo:font-size="11pt" fo:language="sk" fo:country="SK" style:font-size-asian="11pt"/>
    </style:style>
    <style:style style:name="T21" style:family="text">
      <style:text-properties style:text-position="super 58%" fo:font-size="11pt" fo:language="sk" fo:country="SK" style:font-size-asian="11pt" style:font-size-complex="11pt"/>
    </style:style>
    <style:style style:name="T22" style:family="text">
      <style:text-properties style:text-underline-style="solid" style:text-underline-width="auto" style:text-underline-color="font-color" style:font-weight-complex="bold"/>
    </style:style>
    <style:style style:name="T23" style:family="text">
      <style:text-properties fo:color="#000000" fo:font-size="11pt" fo:language="sk" fo:country="SK" style:font-size-asian="11pt" style:font-size-complex="11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language="sk" fo:country="SK" style:font-size-asian="10pt" style:font-weight-complex="bold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....................................................................................................................................................................</text:p>
      <text:p text:style-name="Standard"><text:span text:style-name="T3">Fyzická osoba: <text:s/>meno, priezvisko, trvalý pobyt <text:s text:c="3"/>/ <text:s text:c="2"/>Právnická osoba: <text:s/>názov, sídlo organizácie, IČO <text:s text:c="2"/></text:span></text:p>
      <text:p text:style-name="P1"/>
      <text:p text:style-name="Standard"><text:span text:style-name="T3">Tel. číslo: ................................ <text:s text:c="25"/>V ............................................ dňa: ...................</text:span></text:p>
      <text:p text:style-name="P1"/>
      <text:p text:style-name="P23">Mesto Fiľakovo, <text:s/>Mestský úrad</text:p>
      <text:p text:style-name="P22"><text:span text:style-name="T2">Oddelenie výstavby, ŽP a stratégie rozvoja</text:span></text:p>
      <text:p text:style-name="P23">Radničná 25</text:p>
      <text:p text:style-name="P22"><text:span text:style-name="T2">986 01 <text:s/>Fiľakovo</text:span></text:p>
      <text:h text:style-name="Heading_20_5" text:outline-level="5"><text:s text:c="41"/></text:h>
      <text:p text:style-name="P8">Vec</text:p>
      <text:p text:style-name="P15"><text:span text:style-name="T8">Ohlásenie <text:s/>reklamnej stavby </text:span><text:span text:style-name="T2">podľa § 57 zákona č. 50/1976 Zb. o územnom plánovaní a stavebnom poriadku (stavený zákon) v znení neskorších predpisov (pre reklamné stavby, ktorých najväčšia informačná plocha je menšia ako 3 m</text:span><text:span text:style-name="T20">2</text:span><text:span text:style-name="T2">) <text:s/></text:span></text:p>
      <text:p text:style-name="P14"/>
      <text:p text:style-name="P18"><text:span text:style-name="T8">I. <text:s text:c="3"/>Stavebník </text:span><text:span text:style-name="T7">(meno, priezvisko, presná adresa, resp. názov a sídlo)......................................................</text:span></text:p>
      <text:p text:style-name="P18"><text:span text:style-name="T8"><text:s text:c="7"/></text:span><text:span text:style-name="T7">.............................................................................................................................................................</text:span></text:p>
      <text:p text:style-name="P18"><text:span text:style-name="T8">II. <text:s text:c="2"/>Miesto reklamnej stavby, druh a parcelné číslo pozemku podľa katastra nehnuteľností:</text:span><text:span text:style-name="T7"> <text:s text:c="2"/></text:span></text:p>
      <text:p text:style-name="P18"><text:span text:style-name="T7"><text:s text:c="7"/>.............................................................................................................................................................</text:span></text:p>
      <text:p text:style-name="Standard"><text:span text:style-name="T2"><text:s text:c="7"/>.............................................................................................................................……………………</text:span></text:p>
      <text:p text:style-name="P9"/>
      <text:p text:style-name="P18"><text:span text:style-name="T8">III. Druh a rozsah ohlasovanej reklamnej stavby <text:s/></text:span><text:span text:style-name="T2">(rozmery, <text:s/>typ <text:s/>materiálu, <text:s/>spôsob <text:s/>upevnenia <text:s/>na </text:span></text:p>
      <text:p text:style-name="P18"><text:span text:style-name="T2"><text:s text:c="7"/>pozemku alebo stavbe): </text:span><text:span text:style-name="T8"><text:s/></text:span><text:span text:style-name="T7">..................................................................................................................... </text:span></text:p>
      <text:p text:style-name="P18"><text:span text:style-name="T7"><text:s text:c="7"/>.............................................................................................................................................................</text:span></text:p>
      <text:p text:style-name="P6"><text:s text:c="7"/>.............................................................................................................................................................</text:p>
      <text:p text:style-name="P5"/>
      <text:p text:style-name="P18"><text:span text:style-name="T8">IV. Stavbu bude vykonávať: <text:s text:c="2"/></text:span><text:span text:style-name="T7">svojpomocne</text:span></text:p>
      <text:p text:style-name="Standard"><text:span text:style-name="T7"><text:s text:c="52"/>stavebný dozor (meno, adresa): ............................................................</text:span></text:p>
      <text:p text:style-name="P6"><text:s text:c="7"/>alebo </text:p>
      <text:p text:style-name="P18"><text:span text:style-name="T7"><text:s text:c="52"/>dodávateľsky (názov firmy, adresa): .....................................................</text:span></text:p>
      <text:p text:style-name="P7"><text:tab/><text:tab/><text:tab/><text:tab/>.................................................................................................................</text:p>
      <text:p text:style-name="P6"><text:s text:c="8"/>pritom sa - nepoužijú susedné nehnuteľnosti</text:p>
      <text:p text:style-name="P7"><text:s text:c="24"/>- použijú susedné nehnuteľnosti :</text:p>
      <text:p text:style-name="P7"><text:s text:c="8"/>parc. č. .................................................................. vlastníci (meno, adresa) .....................................</text:p>
      <text:p text:style-name="P18"><text:span text:style-name="T7"><text:s text:c="8"/>............................................................................................................................................................</text:span></text:p>
      <text:p text:style-name="P19"><text:span text:style-name="T11">V. Odôvodnenie <text:s/>začatia <text:s/>uskutočnenie <text:s/>reklamnej <text:s/>stavby v lehote dlhšej ako jeden rok odo <text:s/>dňa <text:s/>doručenia <text:s/>oznámenia <text:s/>stavebného <text:s/>úradu <text:s/>a  požadovaná <text:s/>lehota <text:s/>na <text:s/>začatie uskutočnenia reklamnej stavby: </text:span><text:span text:style-name="T4">....................................................................................................................................</text:span></text:p>
      <text:p text:style-name="Standard"><text:span text:style-name="T4">....................................................................................................................................................................</text:span></text:p>
      <text:p text:style-name="P2"/>
      <text:p text:style-name="P2"/>
      <text:p text:style-name="P2"/>
      <text:p text:style-name="P5"/>
      <text:p text:style-name="P5"/>
      <text:p text:style-name="P6"><text:s text:c="103"/>................................................... </text:p>
      <text:p text:style-name="Standard"><text:span text:style-name="T7"><text:s text:c="112"/>Podpis stavebníka,</text:span></text:p>
      <text:p text:style-name="Standard"><text:span text:style-name="T7"><text:s text:c="87"/>u právnických osôb pečiatka, meno, priezvisko</text:span></text:p>
      <text:p text:style-name="Standard"><text:span text:style-name="T7"><text:s text:c="101"/>funkcia a podpis oprávnenej osoby</text:span></text:p>
      <text:p text:style-name="P5"/>
      <text:p text:style-name="P13"/>
      <text:p text:style-name="P11"><text:soft-page-break/>Prílohy:</text:p>
      <text:p text:style-name="P4">l. Dokumentácia vo dvoch vyhotoveniach:</text:p>
      <text:p text:style-name="P24"><text:span text:style-name="T3">a) technický opis zariadenia, spôsob jeho inštalácie a účinkov na okolie.</text:span></text:p>
      <text:p text:style-name="P27">b) výkresy objasňujúce vyhotovenie a funkciu zariadenia, jeho upevnenie (nosnú konštrukciu), prípadne elektrickú inštaláciu. (pre technicky jednoduché zariadenia postačí ako dokumentácia len stručný opis zariadenia a jednoduchý náčrt)</text:p>
      <text:p text:style-name="P24"><text:span text:style-name="T3">c) <text:s/>situačný výkres umiestnenia spravidla v mierke l:l00, vrátane vyznačenia väzieb na okolie.</text:span></text:p>
      <text:p text:style-name="P26"><text:span text:style-name="T3">d) výkres objasňujúce architektonické zosúladenie zariadenia s okolím, jeho vzhľad a výtvarné riešenie.</text:span></text:p>
      <text:p text:style-name="P16"><text:span text:style-name="T3">2. <text:s/>Doklad, ktorým stavebník preukazuje vlastnícke alebo iné právo k nehnuteľnosti. <text:s/></text:span></text:p>
      <text:p text:style-name="P3">3. <text:s/>Ak sa pri uskutočnení reklamnej stavby majú použiť susedné nehnuteľnosti, vyjadrenie vlastníka </text:p>
      <text:p text:style-name="P3"><text:s text:c="5"/>tejto nehnuteľnosti.</text:p>
      <text:p text:style-name="P3">4. <text:s/>Ak ide o reklamnú stavbu uskutočňovanú svojpomocou, vyhlásenie kvalifikovanej osoby, že bude </text:p>
      <text:p text:style-name="P3"><text:s text:c="5"/>zabezpečovať vedenie uskutočňovania stavby.</text:p>
      <text:p text:style-name="P15"><text:span text:style-name="T3">5. <text:s/>Rozhodnutia, stanoviská, vyjadrenia, súhlasy, posúdenia alebo iné opatrenia dotknutých orgánov :</text:span></text:p>
      <text:p text:style-name="Standard"><text:span text:style-name="T4"><text:s text:c="5"/></text:span><text:span text:style-name="T11">V prípade návrhu umiestnenia zariadenia <text:s/>na stavbe, ktorá je <text:s/>kultúrnou <text:s text:c="2"/>pamiatkou <text:s text:c="3"/>alebo</text:span></text:p>
      <text:p text:style-name="Standard"><text:span text:style-name="T11"><text:s text:c="5"/>na <text:s/>stavbe, <text:s/>ktorá <text:s/>sa <text:s/>nachádza <text:s/>v  pamiatkovo <text:s/>chránenom <text:s/>území <text:s/>je <text:s/>potrebné <text:s text:c="2"/>predložiť <text:s/></text:span></text:p>
      <text:p text:style-name="Standard"><text:span text:style-name="T11"><text:s text:c="5"/>podľa § 30 ods. 3 zák. č. 49/2002 Z. z. povolenie Krajského <text:s/>pamiatkového <text:s/>úradu <text:s/>v Banskej <text:s text:c="5"/></text:span><text:span text:style-name="T10"><text:s/></text:span></text:p>
      <text:p text:style-name="Standard"><text:span text:style-name="T10"><text:s text:c="5"/>Bystrici, pracovisko Lučenec, so sídlom <text:s/>Nám. republiky 2, 984 01 <text:s/>Lučenec.</text:span></text:p>
      <text:p text:style-name="P28"><text:span text:style-name="T3">6. <text:s/>Stanovisko príslušného cestného správneho orgánu (Okresné riaditeľstvo PZ, Okresný dopravný </text:span></text:p>
      <text:p text:style-name="P28"><text:span text:style-name="T3"><text:s text:c="5"/>inšpektorát, Dr. Vodu 5, 984 01 <text:s/>Lučenec), pokiaľ bude reklamná stavba umiestnená pri cestách I., <text:s text:c="2"/></text:span></text:p>
      <text:p text:style-name="P28"><text:span text:style-name="T3"><text:s text:c="5"/>II., a III. triedy, miestnych a účelových komunikáciách, alebo v ich ochranných pásmach. </text:span></text:p>
      <text:p text:style-name="P28"><text:span text:style-name="T3">7. Vyjadrenie vlastníkov v území sa nachádzajúcich podzemných inžinierskych sietí (</text:span><text:span text:style-name="T23">Slovak Telekom </text:span></text:p>
      <text:p text:style-name="P28"><text:span text:style-name="T23"><text:s text:c="5"/>a. s., CSI – Juh - Ing. Petrus (Lučenec), Horná 77, 974 08 Banská Bystrica; </text:span><text:span text:style-name="T3">Stredoslovenská </text:span></text:p>
      <text:p text:style-name="P28"><text:span text:style-name="T3"><text:s text:c="5"/>energetika – Distribúcia, a. s. Žilina, Pri Rajčianke 8, 010 47 Žilina; Stredoslovenská vodárenská </text:span></text:p>
      <text:p text:style-name="P28"><text:span text:style-name="T3"><text:s text:c="5"/>prevádzková spoločnosť, a. s. závod Lučenec, Komenského 4, 984 01 <text:s/>Lučenec; Slovenský </text:span></text:p>
      <text:p text:style-name="P28"><text:span text:style-name="T3"><text:s text:c="5"/>plynárenský priemysel – distribúcia, a. s. Liesková cesta 1418/5, 960 24 Zvolen; <text:s text:c="2"/></text:span></text:p>
      <text:p text:style-name="P28"><text:span text:style-name="T3"><text:s text:c="5"/>Verejnoprospešné služby Fiľakovo, Farská lúka 3, 986 01 <text:s/>Fiľakovo; Filbyt, s. r. o. Fiľakovo, </text:span></text:p>
      <text:p text:style-name="P28"><text:span text:style-name="T3"><text:s text:c="5"/>Ul. 1. mája 11, 986 01 <text:s/>Fiľakovo, <text:s/>resp. ďalší správcovia podzemných vedení) v prípade, že bude <text:s/></text:span></text:p>
      <text:p text:style-name="P29"><text:s text:c="5"/>reklamná stavba umiestnená na konštrukcií, osadenej v teréne.</text:p>
      <text:p text:style-name="P25">V prílohách sú uvádzané vo všeobecnosti všetky do úvahy prichádzajúce stanoviská, vyjadrenia, ohlasy a <text:s/>pod., ktoré je potrebné predložiť <text:s/>primerane <text:s/>podľa povahy a rozsahu stavby. </text:p>
      <text:p text:style-name="P3"/>
      <text:p text:style-name="P10">Správny poplatok:</text:p>
      <text:p text:style-name="P28"><text:span text:style-name="T3">Podľa položky 60a písm. d) <text:s/>zákona č. 145/1995 Z. z. o správnych poplatkoch v znení nehorších <text:s/></text:span></text:p>
      <text:p text:style-name="P28"><text:span text:style-name="T3">predpisov je správny poplatok určený:</text:span></text:p>
      <text:list xml:id="list167378105" text:style-name="WW8Num7">
        <text:list-item>
          <text:p text:style-name="P17"><text:span text:style-name="T3">na reklamnú stavbu na ktorej najväčšia informačná plocha je menšia ako 3m</text:span><text:span text:style-name="T21">2</text:span><text:span text:style-name="T3"> – </text:span><text:span text:style-name="T10">30 eur</text:span><text:span text:style-name="T3"> </text:span></text:p>
        </text:list-item>
      </text:list>
      <text:p text:style-name="P10">Správny poplatok je splatný pri podaní ohlásenia.</text:p>
      <text:p text:style-name="P3"><text:s text:c="6"/></text:p>
      <text:p text:style-name="P12">Upozornenie : </text:p>
      <text:p text:style-name="P36"><text:span text:style-name="T14">Ohlasovanú reklamnú stavbu môže stavebník umiestniť </text:span><text:span text:style-name="T18">až po doručení písomného oznámenia stavebného úradu</text:span><text:span text:style-name="T14">, že proti jej uskutočneniu nemá námietok.</text:span></text:p>
      <text:p text:style-name="P37"/>
      <text:p text:style-name="Základný_20_text_20_3"><text:span text:style-name="T19">PREHLÁSENIE STAVEBNÉHO DOZORU</text:span></text:p>
      <text:p text:style-name="P33"/>
      <text:p text:style-name="P35">Podpísaný ................................................................ , adresa ............................................................, zamestnávateľ </text:p>
      <text:p text:style-name="P35">..................................................................... <text:s/>záväzne prehlasujem, že preberám stavebný dozor na drobnej stavbe </text:p>
      <text:p text:style-name="P35">(názov): ..................................................................................................................................................................... ,</text:p>
      <text:p text:style-name="P35">ktorú bude realizovať (meno adresa): ........................................................................................................................</text:p>
      <text:p text:style-name="P34">a budem plne zodpovedný za bezpečné a kvalitné prevedenie drobnej stavby podľa <text:s/>schválenej jednoduchej projektovej dokumentácie.</text:p>
      <text:p text:style-name="P34"/>
      <text:p text:style-name="P34">Číslo preukazu odbornej spôsobilosti .......................................................</text:p>
      <text:p text:style-name="P34"/>
      <text:p text:style-name="P34"/>
      <text:p text:style-name="P34"><text:s text:c="119"/>..........................................................</text:p>
      <text:p text:style-name="Základný_20_text_20_3"><text:span text:style-name="T24"><text:s text:c="126"/>podpis stavebného dozoru</text:span></text:p>
      <text:p text:style-name="P6"><text:soft-page-break/></text:p>
      <text:p text:style-name="P6"/>
      <text:p text:style-name="P30"/>
      <text:h text:style-name="Heading_20_1" text:outline-level="1">PREHLÁSENIE ZHOTOVITEĽA</text:h>
      <text:p text:style-name="P8"/>
      <text:p text:style-name="P21">Firma (názov) ......................................................., IČO: ................ , sídlom ............................................................</text:p>
      <text:p text:style-name="P21">Týmto potvrdzuje, že bude realizovať drobnú stavbu (názov): .................................................................................</text:p>
      <text:p text:style-name="P21">................................................................................................... <text:s/>stavebníka: ............................................................</text:p>
      <text:p text:style-name="P18"><text:span text:style-name="T25">adresa ..........................................................., parcelné č. ................................., kat. územie ....................................</text:span></text:p>
      <text:p text:style-name="P21">na ulici: .........................................................</text:p>
      <text:p text:style-name="P21"/>
      <text:p text:style-name="P21"/>
      <text:p text:style-name="P21">Príloha:</text:p>
      <text:p text:style-name="P20">- výpis z Obchodného registra,</text:p>
      <text:p text:style-name="P20"><text:s text:c="3"/>resp. živnostenský list</text:p>
      <text:p text:style-name="P20"><text:s text:c="130"/>.............................................</text:p>
      <text:p text:style-name="P20"><text:s text:c="136"/>pečiatka a podpis</text:p>
      <text:p text:style-name="P20"/>
      <text:p text:style-name="P20"><text:s text:c="122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language="sk" fo:country="SK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language="sk" fo:country="SK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sk" fo:country="SK" fo:font-weight="bold" style:font-weight-asian="bold" style:font-size-complex="10pt" style:font-weight-complex="bold"/>
    </style:style>
    <style:style style:name="Základný_20_text_20_3" style:display-name="Základný text 3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indent="0cm" style:auto-text-indent="false"/>
      <style:text-properties fo:font-size="11pt" fo:language="sk" fo:country="SK" style:font-size-asian="11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3_20_Char" style:display-name="Základný text 3 Char" style:family="text">
      <style:text-properties fo:font-size="11pt" style:font-size-asian="11pt" style:font-weight-complex="bold"/>
    </style:style>
    <style:style style:name="Základný_20_text_20_Char" style:display-name="Základný text Char" style:family="text">
      <style:text-properties fo:font-size="12pt" fo:language="cs" fo:country="CZ" style:font-size-asian="12pt" style:font-size-complex="12pt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fo:language="cs" fo:country="CZ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ateľ, adresa (pečiatka)</dc:title>
    <meta:initial-creator>Filakovo</meta:initial-creator>
    <meta:creation-date>2017-02-14T14:38:00</meta:creation-date>
    <dc:date>2018-01-16T13:52:57.484000000</dc:date>
    <meta:editing-cycles>11</meta:editing-cycles>
    <meta:editing-duration>PT7H31M30S</meta:editing-duration>
    <meta:document-statistic meta:table-count="0" meta:image-count="0" meta:object-count="0" meta:page-count="3" meta:paragraph-count="92" meta:word-count="701" meta:character-count="9463" meta:non-whitespace-character-count="7330"/>
    <meta:generator>LibreOffice/5.3.0.3$Windows_x86 LibreOffice_project/7074905676c47b82bbcfbea1aeefc84afe1c50e1</meta:generator>
  </office:meta>
</office:document-meta>
</file>